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Bikker</text:span> (ChristenUnie) aan de Minister van Volksgezondheid, Welzijn en Sport over <text:span text:style-name="ifm_span_font.italic_ifm">het artikel «Commerciële buitenlandse route voor donorzaad voorziet meer dan helft van wensmoeders»</text:span> (ingezonden 3 november 2023).</text:p>
      <text:p text:style-name="ifm_p_font.roman_mt.3.76mm_ifm">Mededeling van Minister <text:span text:style-name="ifm_span_font.bold_ifm">Kuipers</text:span> (Volksgezondheid, Welzijn en Sport) (ontvangen 27 november 2023).</text:p>
      <text:p text:style-name="ifm_p_mt.3.76mm_ifm">Vraag 1</text:p>
      <text:p text:style-name="ifm_p_ifm">Heeft u kennisgenomen van het artikel «Commerciële buitenlandse route voor donorzaad voorziet meer dan helft van wensmoeders»?<text:note text:id="ID-2023Z18889-d37e52" text:note-class="footnote"><text:note-citation text:label="1 ">1</text:note-citation><text:note-body><text:p text:style-name="ifm_p_font.normal_size.6.93pt_mt..5mm_indent.-0.1161in_mleft.0.1161in_ifm">Volkskrant, 3 november 2023, «Commerciële buitenlandse route voor donorzaad voorziet meer dan helft van wensmoeders» https://www.volkskrant.nl/nieuws-achtergrond/commerciele-buitenlandse-route-voor-donorzaad-voorziet-meer-dan-helft-van-wensmoeders~b41fefb0/.</text:p></text:note-body></text:note></text:p>
      <text:p text:style-name="ifm_p_mt.3.76mm_ifm">Vraag 2</text:p>
      <text:p text:style-name="ifm_p_ifm">Vindt u de ontwikkeling dat inmiddels meer dan de helft van de wensmoeders donorzaad uit het buitenland krijgt ook een zeer zorgwekkende ontwikkeling met het oog op het belang van de donorkinderen?</text:p>
      <text:p text:style-name="ifm_p_mt.3.76mm_ifm">Vraag 3</text:p>
      <text:p text:style-name="ifm_p_ifm">Welke mogelijkheden heeft u verkend, in het licht van de aangenomen motie Bikker, in de vergunningverlening aan klinieken die anonieme donatie uit het buitenland niet uitsluiten? Welke mogelijkheden gaan een vervolg krijgen?<text:note text:id="N2" text:note-class="footnote"><text:note-citation text:label="2 ">2</text:note-citation><text:note-body><text:p text:style-name="ifm_p_font.normal_size.6.93pt_mt..5mm_indent.-0.1161in_mleft.0.1161in_ifm">Kamerstuk 35 870, nr. 23.</text:p></text:note-body></text:note></text:p>
      <text:p text:style-name="ifm_p_mt.3.76mm_ifm">Vraag 4</text:p>
      <text:p text:style-name="ifm_p_ifm">Wilt u deze vragen beantwoorden voor de behandeling van de begroting van het Ministerie van Volksgezondheid, Welzijn en Sport voor het jaar 2024?</text:p>
      <text:h text:style-name="ifm_p_font.bold_mt.5.08mm_page.keep-with-next_ifm" text:outline-level="2">Mededeling</text:h>
      <text:p text:style-name="ifm_p_mt.4.23mm_ifm">De vragen van het lid Bikker (CU) over het artikel «Commerciële buitenlandse route voor donorzaad voorziet meer dan helft van wensmoeders» (2023Z1888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artikel 'Commerciële buitenlandse route voor donorzaad voorziet meer dan helft van wensmoeders'</dc:title>
    <meta:user-defined meta:name="OVERHEIDop.ParlID/DC.identifier">ah-tk-20232024-483</meta:user-defined>
    <meta:user-defined meta:name="OVERHEIDop.configuratie">https://repository.officiele-overheidspublicaties.nl/MasterConfiguraties/MC-OEP-KamervragenAanhangsel-Web/1.3/xml/MC-OEP-KamervragenAanhangsel-Web.xml</meta:user-defined>
    <meta:user-defined meta:name="OVERHEIDop.vraagnummer">2023Z18889</meta:user-defined>
    <meta:user-defined meta:name="OVERHEIDop.aanhangselNummer">483</meta:user-defined>
    <meta:user-defined meta:name="OVERHEIDop.ontvanger">E.J. Kuipers</meta:user-defined>
    <meta:user-defined meta:name="DCTERMS.W3CDTF/OVERHEIDop.datumOntvangst">2023-11-27</meta:user-defined>
    <meta:user-defined meta:name="OVERHEIDop.AanhangselTypen/DC.type">Mededeling</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Uitstel beantwoording vragen van het lid Bikker over het artikel 'Commerciële buitenlandse route voor donorzaad voorziet meer dan helft van wensmoeders'</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