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Dijk</text:span> (SP) aan de Minister van Volksgezondheid, Welzijn en Sport over <text:span text:style-name="ifm_span_font.italic_ifm">het bericht dat verzekerden van Zilveren Kruis en ASR dit jaar niet meer naar het Martini Ziekenhuis kunnen</text:span> (ingezonden 13 oktober 2023).</text:p>
      <text:p text:style-name="ifm_p_font.roman_mt.3.76mm_ifm">Antwoord van Minister <text:span text:style-name="ifm_span_font.bold_ifm">Kuipers</text:span> (Volksgezondheid, Welzijn en Sport) (ontvangen 27 november 2023)</text:p>
      <text:p text:style-name="ifm_p_mt.3.76mm_ifm">Vraag 1</text:p>
      <text:p text:style-name="ifm_p_ifm">Wat is uw reactie op het bericht dat verzekerden van Zilveren Kruis en ASR dit jaar niet meer naar het Martini Ziekenhuis kunnen?<text:note text:id="ID-2023Z17399-d37e51" text:note-class="footnote"><text:note-citation text:label="1 ">1</text:note-citation><text:note-body><text:p text:style-name="ifm_p_font.normal_size.6.93pt_mt..5mm_indent.-0.1161in_mleft.0.1161in_ifm">NOS, 10 oktober 2023, «Verzekerden Zilveren Kruis en ASR kunnen dit jaar niet meer naar Martini Ziekenhuis» (https://nos.nl/artikel/2493637-verzekerden-zilveren-kruis-en-asr-kunnen-dit-jaar-niet-meer-naar-martini-ziekenhuis).</text:p></text:note-body></text:note></text:p>
      <text:p text:style-name="ifm_p_mt.3.76mm_ifm">Antwoord 1</text:p>
      <text:p text:style-name="ifm_p_ifm">Verzekerden hebben recht op zorg. Zorgverzekeraars hebben zorgplicht. Zorgplicht houdt in dat de zorgverzekeraar zorg moet leveren die tijdig en bereikbaar is. Als verzekerden niet terecht kunnen bij het Martini Ziekenhuis, dan moet de zorgverzekeraar ervoor zorgen dat deze zorg voor de betreffende verzekerden elders – tijdig en bereikbaar – beschikbaar is. Ik heb geen signalen dat verzekerden van Zilveren Kruis en ASR geen zorg kunnen krijgen bij andere ziekenhuizen dan het Martini Ziekenhuis.</text:p>
      <text:p text:style-name="ifm_p_mt.3.76mm_ifm">Vraag 2</text:p>
      <text:p text:style-name="ifm_p_ifm">Bespaart het daadwerkelijk kosten als mensen voor de operatie die zij nodig hebben naar een ander ziekenhuis moeten, waarvoor zij vaak ook verder moeten reizen?</text:p>
      <text:p text:style-name="ifm_p_mt.3.76mm_ifm">Antwoord 2</text:p>
      <text:p text:style-name="ifm_p_ifm">Zorgverzekeraars en zorgaanbieders maken jaarlijks via de contractering afspraken over de te leveren zorg en de budgetten daarvoor. De inspanningen daarbij zijn erop gericht dat de zorgverzekeraar aan de zorgplicht kan voldoen en dat de zorg die geleverd wordt kwalitatief goed is en doelmatig geleverd wordt. Onder andere budgetplafonds zijn voor zorgverzekeraars een belangrijk instrument om de uitgaven te beheersen. Indien de zorgverzekeraar voldoet aan zijn zorgplicht door de patiënt te bemiddelen naar zorg bij een andere zorgaanbieder, waarbij er nog ruimte is binnen het afgesproken plafond, kan dit bijdragen aan de betaalbaarheid van de zorg en blijft de patiënt nog steeds verzekerd van kwalitatieve en passende zorg die tijdig en bereikbaar is.</text:p>
      <text:p text:style-name="ifm_p_mt.3.76mm_ifm">Vraag 3</text:p>
      <text:p text:style-name="ifm_p_ifm">In hoeverre hebben omliggende ziekenhuizen de capaciteit om deze operaties over te nemen?</text:p>
      <text:p text:style-name="ifm_p_mt.3.76mm_ifm">Antwoord 3</text:p>
      <text:p text:style-name="ifm_p_ifm">Het is de verantwoordelijkheid van de zorgverzekeraar om aan de zorgplicht te voldoen. Dat betekent o.a. dat zij voldoende (zorg)capaciteit moeten inkopen voor hun verzekerden. De NZa verwacht van zorgaanbieders en zorgverzekeraars dat zij op een professionele manier samenwerken en goede afspraken met elkaar maken. Daar kunnen ook afspraken bij horen over hoe om te gaan met een hogere zorgvraag dan verwacht. Zorgaanbieders en zorgverzekeraars moeten tijdig met elkaar in gesprek gaan wanneer zij denken dat het omzetplafond in zicht komt, zodat individuele zorgaanbieders kunnen bij contracteren en/of regionale samenwerkingsafspraken kunnen worden gemaakt over de zorgvraag en de beschikbare capaciteit in de regio bij de omliggende zorgaanbieders.</text:p>
      <text:p text:style-name="ifm_p_mt.3.76mm_ifm">Vraag 4</text:p>
      <text:p text:style-name="ifm_p_ifm">Bent u het ermee eens dat het feit dat patiënten steeds vaker halverwege het jaar niet langer terecht kunnen bij sommige ziekenhuizen als zij zijn verzekerd bij bepaalde zorgverzekeraars, een slechte ontwikkeling is?</text:p>
      <text:p text:style-name="ifm_p_mt.3.76mm_ifm">Antwoord 4</text:p>
      <text:p text:style-name="ifm_p_ifm">Het is belangrijk dat patiënten tijdig de zorg krijgen die ze nodig hebben. Als dat niet gebeurt is het belangrijk dat zij zich melden bij hun zorgverzekeraar. De zorgverzekeraar moet de patiënt naar een andere zorgaanbieder bemiddelen voor zorg. Daarbij moeten zorgverzekeraars en zorgaanbieders objectieve en duidelijke informatie geven aan verzekerden/patiënten over dat er budgetafspraken met de betreffende aanbieder gemaakt zijn, wat de consequenties daarvan zijn voor de verzekerde/patiënt en bij welke zorgaanbieder zij wel goed terecht kunnen.</text:p>
      <text:p text:style-name="ifm_p_mt.3.76mm_ifm">Vraag 5</text:p>
      <text:p text:style-name="ifm_p_ifm">Bent u bereid om in gesprek te gaan met Zilveren Kruis, ASR en het Martini Ziekenhuis om te kijken of patiënten die verzekerd zijn bij Zilveren Kruis of ASR niet alsnog bij het Martini Ziekenhuis terecht kunnen?</text:p>
      <text:p text:style-name="ifm_p_mt.3.76mm_ifm">Antwoord 5</text:p>
      <text:p text:style-name="ifm_p_ifm">De zorgverzekeraar is vrij om te bepalen waar de zorg wordt ingekocht. Het is aan de zorgverzekeraars en de ziekenhuizen om hier constructief het gesprek over aan te gaan. Daarnaast is de NZa de wettelijke toezichthouder. Zij houden toezicht op de naleving van de zorgplicht. Het is dan ook niet aan mij om daar een gesprek over te voeren met partijen.</text:p>
      <text:h text:style-name="ifm_p_font.bold_mt.5.08mm_page.keep-with-next_ifm" text:outline-level="2">Toelichting:</text:h>
      <text:p text:style-name="ifm_p_mt.4.23mm_ifm">Deze vragen dienen ter aanvulling op eerdere vragen terzake van het lid Bushoff (PvdA), ingezonden 12 oktober 2023 (vraagnummer 2023Z172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dat verzekerden van Zilveren Kruis en ASR dit jaar niet meer naar het Martini Ziekenhuis kunnen</dc:title>
    <meta:user-defined meta:name="OVERHEIDop.ParlID/DC.identifier">ah-tk-20232024-478</meta:user-defined>
    <meta:user-defined meta:name="OVERHEIDop.configuratie">https://repository.officiele-overheidspublicaties.nl/MasterConfiguraties/MC-OEP-KamervragenAanhangsel-Web/1.3/xml/MC-OEP-KamervragenAanhangsel-Web.xml</meta:user-defined>
    <meta:user-defined meta:name="OVERHEIDop.vraagnummer">2023Z17399</meta:user-defined>
    <meta:user-defined meta:name="OVERHEIDop.aanhangselNummer">478</meta:user-defined>
    <meta:user-defined meta:name="OVERHEIDop.ontvanger">E.J. Kuipers</meta:user-defined>
    <meta:user-defined meta:name="DCTERMS.W3CDTF/OVERHEIDop.datumOntvangst">2023-11-2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het lid Dijk over het bericht dat verzekerden van Zilveren Kruis en ASR dit jaar niet meer naar het Martini Ziekenhuis kunnen</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