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6000*"/>
    </style:style>
    <style:style style:family="table-column" style:name="table1.tg1.col3">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1</text:p>
      <text:p text:style-name="ifm_p_font.roman_mt.3.76mm_ifm">Vragen van het lid <text:span text:style-name="ifm_span_font.bold_ifm">Van Haga</text:span> (Groep Van Haga) aan de Minister van Volksgezondheid, Welzijn en Sport en de Staatssecretaris van Onderwijs, Cultuur en Wetenschap over <text:span text:style-name="ifm_span_font.italic_ifm">Wob/Woo-documentatie over de gang van zaken rondom «Het Grootste Coronaspreekuur»</text:span> (ingezonden 4 september 2023).</text:p>
      <text:p text:style-name="ifm_p_font.roman_mt.3.76mm_ifm">Antwoord van Minister <text:span text:style-name="ifm_span_font.bold_ifm">Kuipers</text:span> (Volksgezondheid, Welzijn en Sport), mede namens de Minister van Onderwijs, Cultuur en Wetenschap (ontvangen 27 november 2023). Zie ook Aanhangsel Handelingen, vergaderjaar 2023–2024, nr. 88.</text:p>
      <text:p text:style-name="ifm_p_mt.3.76mm_ifm">Vraag 1</text:p>
      <text:p text:style-name="ifm_p_ifm">Hebt u kennisgenomen van de berichtgeving rondom vrijgegeven Wet openbaarheid van bestuur (Wob)-documentatie met betrekking tot de totstandkoming en financiering van de tweede editie van het SBS-televisieprogramma «Het Grootste Coronaspreekuur»?<text:note text:id="ID-2023Z14612-d37e51" text:note-class="footnote"><text:note-citation text:label="1 ">1</text:note-citation><text:note-body><text:p text:style-name="ifm_p_font.normal_size.6.93pt_mt..5mm_indent.-0.1161in_mleft.0.1161in_ifm">Bomen &amp; Bos Substack, 1 september 2023, «VWS betaalde SBS6 140.000 Euro voor 1,5 uur durende CBG-reclamespot over vaccins.» (https://bomenenbos.substack.com/p/vws-betaalde-sbs6-140000-euro-voor).</text:p></text:note-body></text:note></text:p>
      <text:p text:style-name="ifm_p_mt.3.76mm_ifm">Antwoord 1</text:p>
      <text:p text:style-name="ifm_p_ifm">Ja.</text:p>
      <text:p text:style-name="ifm_p_mt.3.76mm_ifm">Vraag 2</text:p>
      <text:p text:style-name="ifm_p_ifm">Klopt de beschrijving van de gang van zaken zoals deze wordt gesteld in het hierboven aangehaalde artikel? Zo nee, kunt u dan gedetailleerd uiteenzetten wat niet klopt, op welke manier de context in het artikel eventueel verkeerd is en welke feitelijke informatie uit de gepubliceerde Wob-documenten niet juist zijn en/of anders geïnterpreteerd zouden moeten worden?</text:p>
      <text:p text:style-name="ifm_p_mt.3.76mm_ifm">Antwoord 2</text:p>
      <text:p text:style-name="ifm_p_ifm">De informatie uit de Wob/Woo-documenten geeft de gang van zaken goed weer. Het artikel laat ik voor rekening van de auteur.</text:p>
      <text:p text:style-name="ifm_p_mt.3.76mm_ifm">Vraag 3</text:p>
      <text:p text:style-name="ifm_p_ifm">Bent u van mening dat het decreet uit 2008 met betrekking tot de Aanwijzingen inzake coproducties en andere omroepprogramma’s in het geval van «Het Grootste Coronaspreekuur» is geschonden? Zo nee, kunt u dan verklaren op welke manier gerechtvaardigd kan worden dat het Ministerie van Volksgezondheid, Welzijn en Sport en daarmee de Nederlandse overheid op een dergelijke manier betrokken waren bij het vormgeven van dit programma?</text:p>
      <text:p text:style-name="ifm_p_mt.3.76mm_ifm">Antwoord 3</text:p>
      <text:p text:style-name="ifm_p_ifm">Het Vaststellingsbesluit aanwijzingen inzake coproducties en andere omroepprogramma’s, waarnaar wordt verwezen, is op 23 juli 2008 komen te vervallen. Hiervoor in de plaats heeft elk ministerie een beleidsregel opgesteld waarin is bepaald dat er geen financiële bijdragen kunnen worden geleverd aan omroepprogramma’s.<text:note text:id="ID-471-d37e113" text:note-class="footnote"><text:note-citation text:label="2 ">2</text:note-citation><text:note-body><text:p text:style-name="ifm_p_font.normal_size.6.93pt_mt..5mm_indent.-0.1161in_mleft.0.1161in_ifm">wetten.nl – Regeling – Beleidsregel VWS niet verstrekken bijdragen omroepprogramma’s – BWBR0025505 (overheid.nl)</text:p></text:note-body></text:note> Agentschappen, zoals het College ter Beoordeling van Geneesmiddelen (CBG) vallen onder de reikwijdte van deze beleidsregel. Op grond van de Algemene wet bestuursrecht is het mogelijk om van het eigen beleid af te wijken, mits daarvoor een gegronde reden is. Gezien de epidemiologische situatie, het starten met vaccineren tegen COVID-19 en de grote hoeveelheid publieksvragen hierover werd er veel waarde gehecht aan het beantwoorden van deze vragen en het correct informeren van mensen over vaccinatie. «Het Grootste Coronaspreekuur» kon hier een bijdrage aan leveren. Uiteindelijk is, alle voor- en nadelen afwegend, besloten – gezien de uitzonderlijke situatie – de productie voort te zetten. De betreffende productie is op initiatief van het CBG tot stand gekomen zonder enige vorm van inhoudelijke bemoeienis vanuit het CBG en/of het kerndepartement. De invulling van het programma is mede mogelijk gemaakt door het CBG door onder andere het aandragen van feitelijke informatie en beantwoording van vragen die door kijkers zijn ingestuurd. De betrokkenheid van het CBG is voor alle kijkers duidelijk gemaakt, conform de uitgangspunten voor overheidscommunicatie.</text:p>
      <text:p text:style-name="ifm_p_mt.3.76mm_ifm">Vraag 4</text:p>
      <text:p text:style-name="ifm_p_ifm">Op welke manier waren het Ministerie van Onderwijs, Cultuur en Wetenschap en de Staatssecretaris van Cultuur en Media betrokken bij de totstandkoming van en/of advisering over dit televisieprogramma en de rol van de overheid hierbij? Zo ja, op welk moment is het Ministerie van Onderwijs, Cultuur en Wetenschap hierbij betrokken en welke bewindspersoon of bewindspersonen waren hiervan op de hoogte? Is er door dit departement bezwaar gemaakt tegen de gang van zaken zoals deze wordt beschreven in de Wob-documenten, of heeft het departement de totstandkoming van het programma wellicht juist op enige manier gefaciliteerd? Zo nee, waarom is het Ministerie van Onderwijs, Cultuur en Wetenschap hierbij niet betrokken geweest en bent u van mening dat het departement hierover geconsulteerd had moeten worden?</text:p>
      <text:p text:style-name="ifm_p_mt.3.76mm_ifm">Antwoord 4</text:p>
      <text:p text:style-name="ifm_p_ifm">In de voorbereiding van het programma is er alleen contact geweest tussen het CBG, het Ministerie van VWS en het Ministerie van Algemene Zaken (AZ). Het Ministerie van Onderwijs, Cultuur en Wetenschap (OCW) is niet betrokken geweest bij de totstandkoming van het programma. Het consulteren van het Ministerie van OCW was ook niet noodzakelijk.</text:p>
      <text:p text:style-name="ifm_p_mt.3.76mm_ifm">Vraag 5</text:p>
      <text:p text:style-name="ifm_p_ifm">Kunt u reflecteren op de onafhankelijkheid en objectiviteit van deze journalistieke tv-productie waarbij de overheid duidelijk nauw betrokken was en grote inhoudelijke invloed op had? Hoe verhoudt zich dit met de bepalingen in de Mediawet, die voorschrijft dat de pers autonoom moet zijn, zelf gaat over de inhoud van haar programma’s en die de overheid verbiedt daarop invloed uit te oefenen?<text:note text:id="ID-2023Z14612-d37e76" text:note-class="footnote"><text:note-citation text:label="3 ">3</text:note-citation><text:note-body><text:p text:style-name="ifm_p_font.normal_size.6.93pt_mt..5mm_indent.-0.1161in_mleft.0.1161in_ifm">Wetten.nl, «Mediawet 2008» (https://wetten.overheid.nl/BWBR0025028/2020-04-01).</text:p></text:note-body></text:note></text:p>
      <text:p text:style-name="ifm_p_mt.3.76mm_ifm">Antwoord 5</text:p>
      <text:p text:style-name="ifm_p_ifm">De betreffende productie is tot stand gekomen zonder enige vorm van inhoudelijke bemoeienis. De invulling van het programma is mede mogelijk gemaakt door het CBG door onder andere het aandragen van feitelijke informatie en beantwoording van vragen die door kijkers zijn ingestuurd. Het CBG streeft hierbij naar objectiviteit en heeft zich gebaseerd op feiten uit de wetenschappelijke literatuur en productinformatie/bijsluiters.</text:p>
      <text:p text:style-name="ifm_p_mt.3.76mm_ifm">Vraag 6</text:p>
      <text:p text:style-name="ifm_p_ifm">Kunt u uitleggen waarom het Ministerie van Volksgezondheid, Welzijn en Sport en de voormalig Minister van Volksgezondheid, Welzijn en Sport bewust hebben gekozen om waarschijnlijk de letter, maar in ieder geval de geest van de Mediawet niet te respecteren, terwijl door ambtenaren van de ministerie en andere betrokkenen gedurende de totstandkoming van «Het Grootste Coronaspreekuur» herhaaldelijk is gewezen op het feit dat de bemoeienis van het Ministerie van Volksgezondheid, Welzijn en Sport op zijn minst discutabel was?</text:p>
      <text:p text:style-name="ifm_p_mt.3.76mm_ifm">Antwoord 6</text:p>
      <text:p text:style-name="ifm_p_ifm">Er was, zoals valt te lezen in de openbaar gemaakte documenten, op 8 januari 2021 op ambtelijk niveau een principeakkoord gegeven en het CBG was reeds van start gegaan met de voorbereidingen voor «Het Grootste Coronaspreekuur». Zie verder het antwoord op vraag 3.</text:p>
      <text:p text:style-name="ifm_p_mt.3.76mm_ifm">Vraag 7</text:p>
      <text:p text:style-name="ifm_p_ifm">Welke Ministers, aangezien uit de Wob-documentatie blijkt dat dat er meerdere waren, waren allemaal op de hoogte van de gang van zaken rondom de totstandkoming en financiering van «Het Grootste Coronaspreekuur»? Op welk moment werden deze bewindspersonen aangehaakt en welke rol hebben zij gespeeld? Kunt u een gedetailleerde beschrijving geven van de rol en invloed van deze personen en op welke manier zij welke besluiten (mede) hebben genomen?</text:p>
      <text:p text:style-name="ifm_p_mt.3.76mm_ifm">Antwoord 7</text:p>
      <text:p text:style-name="ifm_p_ifm">Zoals u in de vrijgegeven documenten kunt zien, is de toenmalig Minister van VWS geïnformeerd over de financiering. Op 20 januari 2021 heeft hij gereageerd op een memo hierover en op 24 januari 2021 heeft hij toestemming gegeven voor een financiële bijdrage aan het CBG. In het vrijgegeven document van 19 januari 2021 13:45 uur wordt onder «medewerkers van VWS met wie wij contact hebben gehad» twee keer het woord Minister genoemd. Het betreft hier niet verschillende Ministers maar twee ondersteunde ambtenaren van de Minister waarvan de functienaam op basis van artikel 5.1.2.e van de Woo is gelakt.</text:p>
      <text:p text:style-name="ifm_p_mt.3.76mm_ifm">Vraag 8</text:p>
      <text:p text:style-name="ifm_p_ifm">Kunt u de financiering van «Het Grootste Coronaspreekuur» gespecificeerd inzichtelijk maken, aangezien dit programma uiteindelijk (indirect) gefinancierd is met gelden vanuit het Ministerie van Volksgezondheid, Welzijn en Sport? Zo nee, waarom kunt u deze specificatie niet overleggen? Wat is de rechtmatigheid van het wegschrijven van deze kosten als «onvoorzien» op het implementatiebudget? Waarom staan deze kosten niet nader gespecificeerd?</text:p>
      <text:p text:style-name="ifm_p_mt.3.76mm_ifm">Antwoord 8</text:p>
      <text:p text:style-name="ifm_p_ifm">Voor de financiering is een bedrag van 144.980 euro beschikbaar gesteld aan het CBG. Zie verdere specificatie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Wat</text:p>
            </table:table-cell>
            <table:table-cell table:style-name="table.cell.border-top.border-bottom.padding-top.bottom.pleft.pright">
              <text:p text:style-name="ifm_p_ifm">Specificatie</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Projectleiding CBG</text:p>
          </table:table-cell>
          <table:table-cell table:style-name="table.cell.padding-top.top.pleft.pright">
            <text:p text:style-name="ifm_p_ifm">Aansturing productiebedrijf; afstemming inhoud van het Spreekuur met het Netwerk Patiënteninformatie</text:p>
          </table:table-cell>
          <table:table-cell table:style-name="table.cell.padding-top.top.pleft.pright">
            <text:p text:style-name="ifm_p_ifm">€ 5.000</text:p>
          </table:table-cell>
        </table:table-row>
        <table:table-row>
          <table:table-cell table:style-name="table.cell.top">
            <text:p text:style-name="ifm_p_ifm">Inhoudsdeskundigen CBG</text:p>
          </table:table-cell>
          <table:table-cell table:style-name="table.cell.top.pleft.pright">
            <text:p text:style-name="ifm_p_ifm">Inhoudelijke kennis over de werking en beoordeling van de COVID-19-vaccins</text:p>
          </table:table-cell>
          <table:table-cell table:style-name="table.cell.top.pleft.pright">
            <text:p text:style-name="ifm_p_ifm">€ 7.500</text:p>
          </table:table-cell>
        </table:table-row>
        <table:table-row>
          <table:table-cell table:style-name="table.cell.top">
            <text:p text:style-name="ifm_p_ifm">Redactie</text:p>
          </table:table-cell>
          <table:table-cell table:style-name="table.cell.top.pleft.pright">
            <text:p text:style-name="ifm_p_ifm">Ontwikkeling van de inhoud en productie van het Spreekuur</text:p>
          </table:table-cell>
          <table:table-cell table:style-name="table.cell.top.pleft.pright">
            <text:p text:style-name="ifm_p_ifm">€ 34.100</text:p>
          </table:table-cell>
        </table:table-row>
        <table:table-row>
          <table:table-cell table:style-name="table.cell.top">
            <text:p text:style-name="ifm_p_ifm">Regie/vormgeving</text:p>
          </table:table-cell>
          <table:table-cell table:style-name="table.cell.top.pleft.pright">
            <text:p text:style-name="ifm_p_ifm">Regie en vormgeving van de instarts en het Spreekuur</text:p>
          </table:table-cell>
          <table:table-cell table:style-name="table.cell.top.pleft.pright">
            <text:p text:style-name="ifm_p_ifm">€ 9.350</text:p>
          </table:table-cell>
        </table:table-row>
        <table:table-row>
          <table:table-cell table:style-name="table.cell.top">
            <text:p text:style-name="ifm_p_ifm">Techniek</text:p>
          </table:table-cell>
          <table:table-cell table:style-name="table.cell.top.pleft.pright">
            <text:p text:style-name="ifm_p_ifm">Camera, licht en verbindingen</text:p>
          </table:table-cell>
          <table:table-cell table:style-name="table.cell.top.pleft.pright">
            <text:p text:style-name="ifm_p_ifm">€ 48.580</text:p>
          </table:table-cell>
        </table:table-row>
        <table:table-row>
          <table:table-cell table:style-name="table.cell.top">
            <text:p text:style-name="ifm_p_ifm">Locatie</text:p>
          </table:table-cell>
          <table:table-cell table:style-name="table.cell.top.pleft.pright">
            <text:p text:style-name="ifm_p_ifm">Studio, catering en presentatie</text:p>
          </table:table-cell>
          <table:table-cell table:style-name="table.cell.top.pleft.pright">
            <text:p text:style-name="ifm_p_ifm">€ 17.850</text:p>
          </table:table-cell>
        </table:table-row>
        <table:table-row>
          <table:table-cell table:style-name="table.cell.top">
            <text:p text:style-name="ifm_p_ifm">PR en advertenties</text:p>
          </table:table-cell>
          <table:table-cell table:style-name="table.cell.top.pleft.pright">
            <text:p text:style-name="ifm_p_ifm">Onder de aandacht brengen van het Spreekuur op onder andere radio en televisie</text:p>
          </table:table-cell>
          <table:table-cell table:style-name="table.cell.top.pleft.pright">
            <text:p text:style-name="ifm_p_ifm">€ 20.000</text:p>
          </table:table-cell>
        </table:table-row>
        <table:table-row>
          <table:table-cell table:style-name="table.cell.border-bottom.top">
            <text:p text:style-name="ifm_p_ifm">Bijkomende kosten</text:p>
          </table:table-cell>
          <table:table-cell table:style-name="table.cell.border-bottom.top.pleft.pright">
            <text:p text:style-name="ifm_p_ifm">Beveiliging en verzekering</text:p>
          </table:table-cell>
          <table:table-cell table:style-name="table.cell.border-bottom.top.pleft.pright">
            <text:p text:style-name="ifm_p_ifm">€ 2.600</text:p>
          </table:table-cell>
        </table:table-row>
        <table:table-row>
          <table:table-cell table:style-name="table.cell.border-bottom.padding-top.top">
            <text:p text:style-name="ifm_p_ifm">Totaal bedrag</text:p>
          </table:table-cell>
          <table:table-cell table:style-name="table.cell.border-bottom.padding-top.top.pleft.pright">
            <text:p text:style-name="text.cell.6.5.left"/>
          </table:table-cell>
          <table:table-cell table:style-name="table.cell.border-bottom.padding-top.top.pleft.pright">
            <text:p text:style-name="ifm_p_ifm">€ 144.980</text:p>
          </table:table-cell>
        </table:table-row>
      </table:table>
      <text:p text:style-name="ifm_p_mt.3.76mm_ifm">Vraag 9</text:p>
      <text:p text:style-name="ifm_p_ifm">Aangezien de voormalig Minister van Volksgezondheid, Welzijn en Sport akkoord heeft gegeven voor de productie van «Het Grootste Coronaspreekuur», heeft hij dan ook het akkoord gegeven/de handtekening gezet voor de 140.000 euro vanuit het Ministerie van Volksgezondheid, Welzijn en Sport, waarmee dit programma is gemaakt? Zo nee, wie heeft dan getekend voor deze financiering vanuit het ministerie en met welke mandaat?</text:p>
      <text:p text:style-name="ifm_p_mt.3.76mm_ifm">Antwoord 9</text:p>
      <text:p text:style-name="ifm_p_ifm">De Minister van VWS is akkoord gegaan met de financiering van het CBG voor de productie. Daarna heeft de directeur van de programmadirectie COVID-19 (PDC-19) namens de Minister van VWS het daadwerkelijke akkoord gegeven voor de financiering.</text:p>
      <text:p text:style-name="ifm_p_mt.3.76mm_ifm">Vraag 10</text:p>
      <text:p text:style-name="ifm_p_ifm">Welke personen van het College ter Beoordeling van Geneesmiddelen (CBG) waren actief binnen de Denktank Desinformatie en op welke manier en vanuit welke expertise waren zij betrokken bij het Ministerie van Volksgezondheid, Welzijn en Sport, het coronabeleid en de vaccinatiecampagne?</text:p>
      <text:p text:style-name="ifm_p_mt.3.76mm_ifm">Antwoord 10</text:p>
      <text:p text:style-name="ifm_p_ifm">Zoals beschreven in de beantwoording van de Kamervragen van 29 augustus 2022<text:note text:id="ID-471-d37e333" text:note-class="footnote"><text:note-citation text:label="4 ">4</text:note-citation><text:note-body><text:p text:style-name="ifm_p_font.normal_size.6.93pt_mt..5mm_indent.-0.1161in_mleft.0.1161in_ifm">Aanhangsel Handelingen, vergaderjaar 2021–2022, nr. 3802</text:p></text:note-body></text:note>, worden de namen en functies van de individuele deelnemers van de Denktank niet openbaar gemaakt in verband met de bescherming van de persoonlijke levenssfeer van de deelnemers.</text:p>
      <text:p text:style-name="ifm_p_mt.3.76mm_ifm">Vraag 11</text:p>
      <text:p text:style-name="ifm_p_ifm">Klopt het dat de kijkersvragen in «Het Grootste Coronaspreekuur» waren gebaseerd op bevindingen van de Coronagedragsunit? Zo ja, kunt u dan uitleggen waarom op deze manier is gestuurd op bepaalde beeldvorming richting het publiek en wederom op welke manier dat gerechtvaardigd en in lijn is met de Mediawet?</text:p>
      <text:p text:style-name="ifm_p_mt.3.76mm_ifm">Antwoord 11</text:p>
      <text:p text:style-name="ifm_p_ifm">Het klopt niet dat de kijkersvragen zijn gebaseerd op de bevindingen van de Coronagedragsunit. Voorafgaand aan de uitzending is herhaaldelijk via sociale media (onder de #coronaspreekuur) en via de website van het CBG gevraagd om vragen in te sturen.<text:note text:id="ID-471-d37e353" text:note-class="footnote"><text:note-citation text:label="5 ">5</text:note-citation><text:note-body><text:p text:style-name="ifm_p_font.normal_size.6.93pt_mt..5mm_indent.-0.1161in_mleft.0.1161in_ifm">Zie: https://www.cbg-meb.nl/onderwerpen/over-cbg-het-grootste-coronaspreekuur/stel-uw-vraag</text:p></text:note-body></text:note> Daarnaast is de oproep van het CBG om vragen te stellen door andere media en websites van patiëntenverenigingen overgenomen. In het door u in vraag 1 aangehaalde artikel wordt vermeld dat de beantwoording van de vragen voorbereid was. Dat klopt. Maar waar het artikel aan voorbij gaat is dat de vragen eerst via diverse sociale mediabronnen bij burgers zijn verzameld. Het ging dus over echte vragen die op dat moment in de samenleving leefden en mensen zorgen baarden.</text:p>
      <text:p text:style-name="ifm_p_mt.3.76mm_ifm">Vraag 12</text:p>
      <text:p text:style-name="ifm_p_ifm">Hoe wordt de integriteit en de objectiviteit van organisaties zoals het CBG, de Reclame Code Commissie (RCC), het Lareb, etc. gewaarborgd als zij op een dergelijke manier betrokken zijn bij gremia zoals de Denktank Desinformatie, die direct in dienst staan van de rijksoverheid en sterk inhoudelijk betrokken zijn bij het maken en uitdragen van overheids- en kabinetsbeleid? Wat gaat u doen om de onafhankelijkheid van dit soort organisaties te herstellen en daarmee de veiligheid van en betrouwbaarheid voor de burger te verzekeren?</text:p>
      <text:p text:style-name="ifm_p_mt.3.76mm_ifm">Antwoord 12</text:p>
      <text:p text:style-name="ifm_p_ifm">De Denktank Desinformatie verbindt personen met verschillende expertises om te bespreken hoe om te gaan met circulerende desinformatie over vaccinaties. De Denktank maakt een eigen afweging of zij reageren op meldingen van desinformatie en wat deze reactie inhoudt. Daarin heeft de Denktank een onafhankelijk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Wob/Woo-documentatie over de gang van zaken rondom ‘Het GrootsteCoronaspreekuur’</dc:title>
    <meta:user-defined meta:name="OVERHEIDop.ParlID/DC.identifier">ah-tk-20232024-471</meta:user-defined>
    <meta:user-defined meta:name="OVERHEIDop.configuratie">https://repository.officiele-overheidspublicaties.nl/MasterConfiguraties/MC-OEP-KamervragenAanhangsel-Web/1.3/xml/MC-OEP-KamervragenAanhangsel-Web.xml</meta:user-defined>
    <meta:user-defined meta:name="OVERHEIDop.vraagnummer">2023Z14612</meta:user-defined>
    <meta:user-defined meta:name="OVERHEIDop.aanhangselNummer">471</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Van Haga over deWob/Woo-documentatie over de gang van zaken rondom ‘Het GrootsteCoronaspreekuur’</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