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9</text:p>
      <text:p text:style-name="ifm_p_font.roman_mt.3.76mm_ifm">Vragen van het lid <text:span text:style-name="ifm_span_font.bold_ifm">Peters</text:span> (CDA) aan de Staatssecretaris van Volksgezond, Welzijn en Cultuur over <text:span text:style-name="ifm_span_font.italic_ifm">het bericht «Faillissementen dreigen door nieuwe cao»</text:span> (ingezonden 2 oktober 2023).</text:p>
      <text:p text:style-name="ifm_p_font.roman_mt.3.76mm_ifm">Antwoord van Staatssecretaris <text:span text:style-name="ifm_span_font.bold_ifm">Van Ooijen</text:span> (Volksgezondheid, Welzijn en Sport) (ontvangen 24 november 2023). Zie ook Aanhangsel Handelingen, vergaderjaar 2023–2024, nr. 276</text:p>
      <text:p text:style-name="ifm_p_mt.3.76mm_ifm">Vraag 1</text:p>
      <text:p text:style-name="ifm_p_ifm">Kent u het bericht dat een flink aantal jeugdzorginstellingen dreigt om te vallen als er een nieuwe cao met hogere lonen wordt afgesloten?<text:note text:id="n1" text:note-class="footnote"><text:note-citation text:label="1 ">1</text:note-citation><text:note-body><text:p text:style-name="ifm_p_font.normal_size.6.93pt_mt..5mm_indent.-0.1161in_mleft.0.1161in_ifm">Het Financieele Dagblad, 28 september 2023, «Faillissementen jeugdzorg dreigen door nieuwe cao».</text:p></text:note-body></text:note></text:p>
      <text:p text:style-name="ifm_p_mt.3.76mm_ifm">Antwoord 2</text:p>
      <text:p text:style-name="ifm_p_ifm">Ja.</text:p>
      <text:p text:style-name="ifm_p_mt.3.76mm_ifm">Vraag 1</text:p>
      <text:p text:style-name="ifm_p_ifm">Kent u het bericht dat een flink aantal jeugdzorginstellingen dreigt om te vallen als er een nieuwe cao met hogere lonen wordt afgesloten?<text:note text:id="n11" text:note-class="footnote"><text:note-citation text:label="2 ">2</text:note-citation><text:note-body><text:p text:style-name="ifm_p_font.normal_size.6.93pt_mt..5mm_indent.-0.1161in_mleft.0.1161in_ifm">Het Financieele Dagblad, 28 september 2023, «Faillissementen jeugdzorg dreigen door nieuwe cao».</text:p></text:note-body></text:note></text:p>
      <text:p text:style-name="ifm_p_mt.3.76mm_ifm">Antwoord 2</text:p>
      <text:p text:style-name="ifm_p_ifm">Er is geen centraal inzicht in de actuele financiële positie van jeugdzorginstellingen om deze stelling te beoordelen. Het kan voorkomen dat cao-afspraken nu hoger zijn dan de door aanbieders en gemeenten afgesproken indexatie in contracten. Indien aanbieders hierdoor in de problemen komen dienen opdrachtgever en opdrachtnemer in overleg te treden om tot oplossingen te komen. Gemeenten hebben een verplichting ten aanzien van continuïteit van zorg. Daarnaast houdt de Jeugdautoriteit de positie van aanbieders in de gaten met als doel de continuïteit van zorg te borgen.</text:p>
      <text:p text:style-name="ifm_p_mt.3.76mm_ifm">Vraag 3</text:p>
      <text:p text:style-name="ifm_p_ifm">In hoeverre klopt het beeld dat een flink aantal jeugdzorginstellingen failliet zal gaan als er een nieuwe cao met hogere lonen wordt afgesloten en zij hiervoor door gemeenten niet of onvoldoende worden gecompenseerd?</text:p>
      <text:p text:style-name="ifm_p_mt.3.76mm_ifm">Antwoord 3</text:p>
      <text:p text:style-name="ifm_p_ifm">Er is geen centraal inzicht in de afspraken die gemeenten maken met aanbieders over de wijze van indexatie. Wel adviseert de VNG aan haar leden om gedurende de looptijd van het contract voor de wijze van loonindexatie het ova-percentage<text:note text:id="ID-469-d37e97" text:note-class="footnote"><text:note-citation text:label="3 ">3</text:note-citation><text:note-body><text:p text:style-name="ifm_p_font.normal_size.6.93pt_mt..5mm_indent.-0.1161in_mleft.0.1161in_ifm">De overheidsbijdrage in de arbeidskostenontwikkeling (ova) is het percentage waarmee VWS de loongerelateerde delen van de financiële kaders in de Zvw, Wlz en beschermd wonen indexeert.</text:p></text:note-body></text:note> te hanteren.</text:p>
      <text:p text:style-name="ifm_p_ifm">Daarnaast is er geen centraal inzicht in de actuele financiële positie van jeugdzorginstellingen om dit beeld te kunnen beoordelen. Bij de aanbieders die de Jeugdautoriteit in beeld heeft vanwege risico’s voor de continuïteit, is vaak sprake van een combinatie van factoren. O.a. hoge kosten voor personeel niet in loondienst, hoge energiekosten en ontoereikende tarieven spelen een grote rol in de ontstane liquiditeitsproblematiek. Door deze combinatie van factoren kan de Cao-verhoging in individuele gevallen de druppel zijn.</text:p>
      <text:p text:style-name="ifm_p_mt.3.76mm_ifm">Vraag 4</text:p>
      <text:p text:style-name="ifm_p_ifm">Wordt in de jeugdzorgtarieven door gemeenten voldoende rekening gehouden met het mogelijk maken van gewenste ontwikkelingen als kleinschaligere opvang en ambulantisering?</text:p>
      <text:p text:style-name="ifm_p_mt.3.76mm_ifm">Antwoord 4</text:p>
      <text:p text:style-name="ifm_p_ifm">Het is aan gemeenten om afspraken te maken met aanbieders over de gewenste ontwikkeling van de jeugdzorg en de financiering daarvan.</text:p>
      <text:p text:style-name="ifm_p_ifm">In de Hervormingsagenda is rekening gehouden met hogere uitgaven van gemeenten als gevolg van de ontwikkeling naar kleinschalige woonvoorzieningen voor de gesloten jeugdhulp.</text:p>
      <text:p text:style-name="ifm_p_mt.3.76mm_ifm">Vraag 5</text:p>
      <text:p text:style-name="ifm_p_ifm">Herkent u het beeld dat vooral grote jeugdzorgorganisaties met verouderd vastgoed financiële problemen gaan krijgen?</text:p>
      <text:p text:style-name="ifm_p_mt.3.76mm_ifm">Antwoord 5</text:p>
      <text:p text:style-name="ifm_p_ifm">Ik ben bekend met het beeld dat jeugdzorgorganisaties met verouderd vastgoed doorgaans meer te maken hebben met leegstand, als gevolg waarvan financiële problemen kunnen ontstaan. Dit kan bijvoorbeeld te maken hebben met een versnelde afbouw van jeugdzorgplus en de wens tot kleinschaligheid. Als gevolg van de financiële problematiek kiezen organisaties er voor om vastgoed af te stoten ten einde hun liquiditeitspositie op korte termijn met een impuls te versterken.</text:p>
      <text:p text:style-name="ifm_p_mt.3.76mm_ifm">Vraag 6</text:p>
      <text:p text:style-name="ifm_p_ifm">Zo ja, hoe gaat u ervoor zorgen dat deze organisaties de transitie naar jeugdzorg nieuwe stijl mee kunnen maken en hoe gaat u voorkomen dat deze organisaties omvallen door het bezit aan verouderd vastgoed? In hoeverre wordt hier in de Hervormingsagenda Jeugd rekening mee gehouden?</text:p>
      <text:p text:style-name="ifm_p_mt.3.76mm_ifm">Antwoord 6</text:p>
      <text:p text:style-name="ifm_p_ifm">Er is breed draagvlak voor de transformatie van de residentiële jeugdzorg, o.a. naar meer kleinschalige voorzieningen. Hierover zijn in de Hervormingsagenda ook inhoudelijke en financiële afspraken gemaakt. Gemeenten hebben in 2020, voor de Hervormingsagenda, reeds een specifieke uitkering ontvangen van € 33,5 mln. voor de vastgoedtransitie van de gesloten jeugdhulp en in 2021 een specifieke uitkering van € 50 mln. voor de vastgoedtransitie van de open driemilieusvoorzieningen.<text:note text:id="ID-469-d37e139" text:note-class="footnote"><text:note-citation text:label="4 ">4</text:note-citation><text:note-body><text:p text:style-name="ifm_p_font.normal_size.6.93pt_mt..5mm_indent.-0.1161in_mleft.0.1161in_ifm">Staatscourant 2021, 43111 | Overheid.nl &gt; Officiële bekendmakingen (officielebekendmakingen.nl)</text:p></text:note-body></text:note> Deze middelen zijn bedoeld om de aanbieders te ondersteunen in de overgang van de gesloten jeugdhulp en open driemilieusvoorzieningen door sluiting of verbouwing naar meer kleinschalige woonvormen voor jeugdigen. Met de Hervormingsagenda is daar nog eens € 295 mln. bijgekomen voor de af- en ombouw van residentiële voorzieningen. Daarnaast kan het Rijk bij continuïteitsproblemen onder bepaalde voorwaarden subsidie verstrekken op grond van de subsidieregeling continuïteit cruciale jeugdzorg. Dit betreft een vangnetregeling die de continuïteit van cruciale jeugdzorg bij acute liquiditeitsproblemen van aanbieders waarborgt. Ik ben voornemens de subsidieregeling te verlengen.</text:p>
      <text:p text:style-name="ifm_p_mt.3.76mm_ifm">Vraag 7</text:p>
      <text:p text:style-name="ifm_p_ifm">Welke maatregelen zijn nodig om te voorkomen dat jeugdzorginstellingen omvallen in de periode voordat de verbetermaatregelen uit de Hervormingsagenda Jeugd daadwerkelijk worden ingevoerd?</text:p>
      <text:p text:style-name="ifm_p_mt.3.76mm_ifm">Antwoord 7</text:p>
      <text:p text:style-name="ifm_p_ifm">Er zijn in het huidige stelsel afspraken gemaakt om continuïteit van zorg te borgen. Allereerst hebben gemeenten de verantwoordelijkheid om continuïteit van zorg te waarborgen Daarnaast is afgesproken dat voor ditzelfde doel de Jeugdautoriteit de positie van aanbieders in de gaten houdt. In geval van acute continuïteitsproblematiek bij aanbieders geldt het draaiboek «Continuïteit Jeugdhulp». Daarnaast kan het Rijk subsidie verstrekken op grond van de subsidieregeling continuïteit cruciale jeugdzorg. Dit betreft een vangnetregeling die de continuïteit van cruciale jeugdzorg bij acute liquiditeitsproblemen van aanbieders waarborgt.</text:p>
      <text:p text:style-name="ifm_p_mt.3.76mm_ifm">Vraag 8</text:p>
      <text:p text:style-name="ifm_p_ifm">Bent u bereid om met gemeenten (VNG) en aanbieders (branches) in overleg te treden over oplossingen voor deze financiële problematiek?</text:p>
      <text:p text:style-name="ifm_p_mt.3.76mm_ifm">Antwoord 8</text:p>
      <text:p text:style-name="ifm_p_ifm">Er is regelmatig overleg tussen Rijk, VNG, brancheorganisaties en Jeugdautoriteit vanuit het convenant «Bevorderen continuïteit jeugdhulp». Het convenant bevorderen continuïteit jeugdhulp heeft als doel het gezamenlijk bevorderen van de continuïteit van jeugdhulp en voorkomen dat de jeugdhulp aan jeugdigen en hun ouders of wettelijke vertegenwoordigers (tijdelijk) wegvalt. Dit overleg kent dus ook een bredere insteek dan de financiële problematiek van aanbieders en is in brede zin gericht op de effectiviteit van het convenant en hieraan gekoppeld de continuïteit van jeugdhulp. Verder vindt specifiek voor de transformatie van gesloten jeugdhulp tripartiet overleg plaats over een nieuwe regeling die de af- en ombouw moet gaan financieren. Vastgoed is hiervan nadrukkelijk onder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het bericht 'Faillissementen dreigen door nieuwe cao'</dc:title>
    <meta:user-defined meta:name="OVERHEIDop.ParlID/DC.identifier">ah-tk-20232024-469</meta:user-defined>
    <meta:user-defined meta:name="OVERHEIDop.configuratie">https://repository.officiele-overheidspublicaties.nl/MasterConfiguraties/MC-OEP-KamervragenAanhangsel-Web/1.3/xml/MC-OEP-KamervragenAanhangsel-Web.xml</meta:user-defined>
    <meta:user-defined meta:name="OVERHEIDop.vraagnummer">2023Z16409</meta:user-defined>
    <meta:user-defined meta:name="OVERHEIDop.aanhangselNummer">469</meta:user-defined>
    <meta:user-defined meta:name="OVERHEIDop.ontvanger">M. van Ooijen</meta:user-defined>
    <meta:user-defined meta:name="DCTERMS.W3CDTF/OVERHEIDop.datumOntvangst">2023-11-24</meta:user-defined>
    <meta:user-defined meta:name="OVERHEIDop.AanhangselTypen/DC.type">Antwoord</meta:user-defined>
    <meta:user-defined meta:name="OVERHEIDop.indiener">W.P.H.J. Pet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4</meta:user-defined>
    <meta:user-defined meta:name="DC.title">Antwoord op vragen van het lid Peters over het bericht 'Faillissementen dreigen door nieuwe cao'</meta:user-defined>
    <meta:user-defined meta:name="DCTERMS.W3CDTF/DCTERMS.available">2023-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Werk | Arbeidsvoorwaarden</meta:user-defined>
    <meta:user-defined meta:name="OVERHEIDop.versieInformatie"/>
  </office:meta>
</office:document-meta>
</file>