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Wuite</text:span> (D66) aan de Staatssecretaris van Onderwijs, Cultuur en Wetenschap over <text:span text:style-name="ifm_span_font.italic_ifm">het bericht «Toegankelijkheid musea onder druk door achterblijvende overheidssubsidies»</text:span> (ingezonden 10 oktober 2023).</text:p>
      <text:p text:style-name="ifm_p_font.roman_mt.3.76mm_ifm">Antwoord van Staatssecretaris <text:span text:style-name="ifm_span_font.bold_ifm">Uslu</text:span> (Onderwijs, Cultuur en Wetenschap) (ontvangen 24 november 2023)Zie ook Aanhangsel Handelingen, vergaderjaar 2023–2024, nr. 391</text:p>
      <text:p text:style-name="ifm_p_mt.3.76mm_ifm">Vraag 1</text:p>
      <text:p text:style-name="ifm_p_ifm">Heeft u kennisgenomen van het bericht «Toegankelijkheid musea onder druk door achterblijvende overheidssubsidies»?<text:note text:id="n1" text:note-class="footnote"><text:note-citation text:label="1 ">1</text:note-citation><text:note-body><text:p text:style-name="ifm_p_font.normal_size.6.93pt_mt..5mm_indent.-0.1161in_mleft.0.1161in_ifm">Museumvereniging, 5 oktober 2023, «Toegankelijkheid musea onder druk door achterblijvende overheidssubsidies».</text:p></text:note-body></text:note></text:p>
      <text:p text:style-name="ifm_p_mt.3.76mm_ifm">Antwoord 1</text:p>
      <text:p text:style-name="ifm_p_ifm">Ja.</text:p>
      <text:p text:style-name="ifm_p_mt.3.76mm_ifm">Vraag 2</text:p>
      <text:p text:style-name="ifm_p_ifm">Bent u op de hoogte van het feit dat veel musea in de coronacrisis flink hebben moeten interen op reserves en van de financiële problemen die musea ondervinden door stijgende lasten en oplopende inflatie?<text:note text:id="n2" text:note-class="footnote"><text:note-citation text:label="2 ">2</text:note-citation><text:note-body><text:p text:style-name="ifm_p_font.normal_size.6.93pt_mt..5mm_indent.-0.1161in_mleft.0.1161in_ifm">Het Parool, 5 oktober 2023, «Bijna de helft van de musea financieel in de problemen door corona en inflatie».</text:p></text:note-body></text:note></text:p>
      <text:p text:style-name="ifm_p_mt.3.76mm_ifm">Antwoord 2</text:p>
      <text:p text:style-name="ifm_p_ifm">De signalen dat sommige musea financieel kwetsbaar zijn hebben mij bereikt. De museumsector als geheel toont een divers beeld, waarbij er gelukkig ook musea zijn die er sinds corona weer heel goed voor staan. De oorzaken en de mate waarin musea te maken krijgen met financiële tegenslagen, lopen uiteen. Bezoek weet de weg naar musea over het algemeen weer te vinden, maar bij een deel van de musea zijn de aantallen nog steeds niet terug op het oude niveau. Dit resulteert in lagere eigen inkomsten. De stijgende lasten en oplopende inflatie zijn bij alle musea voelbaar. Wel kan het ene museum deze lastenverzwaring beter opvangen dan het andere museum. De rijkgesubsidieerde musea staan er op dat gebied gemiddeld beter voor.</text:p>
      <text:p text:style-name="ifm_p_mt.3.76mm_ifm">Vraag 3</text:p>
      <text:p text:style-name="ifm_p_ifm">Deelt u de zorg dat de financiële druk zal leiden tot verhoogde toegangsprijzen waardoor de toegankelijkheid van musea onder druk komt te staan, dit terwijl de maatschappelijke functie van musea onmisbaar is?</text:p>
      <text:p text:style-name="ifm_p_mt.3.76mm_ifm">Antwoord 3</text:p>
      <text:p text:style-name="ifm_p_ifm">Ik ben het met u eens dat de maatschappelijk functie van musea onmisbaar is. Als zelfstandige instellingen is het aan de musea zelf om de toegangsprijs te bepalen voor entreetickets. Zij kunnen hierbij voor specifieke doelgroepen in prijs differentiëren om het museum toegankelijk te houden. De eigen inkomsten uit kaartverkoop zijn belangrijk voor een gezonde bedrijfsvoering. Uit de Museumcijfers 2022 blijkt dat de bezoekersaantallen bijna terug zijn op het niveau van voor de coronapandemie.</text:p>
      <text:p text:style-name="ifm_p_mt.3.76mm_ifm">Vraag 4</text:p>
      <text:p text:style-name="ifm_p_ifm">Hoe blijft u zich inzetten om de musea voor iedereen toegankelijk te houden, gezien de financiële druk op toegangsprijzen, zonder dat dit ten koste gaat van vernieuwing en het innovatievermogen van musea? Bent u hierover in gesprek met zowel grote als kleine musea?</text:p>
      <text:p text:style-name="ifm_p_mt.3.76mm_ifm">Antwoord 4</text:p>
      <text:p text:style-name="ifm_p_ifm">Ik vind het essentieel dat musea toegankelijk zijn en blijven innoveren. Dankzij visitatierapporten, monitorgesprekken met de rijksgefinancieerde musea en structureel contact met de Museumvereniging houden we de vinger aan de pols in de museumsector. In de periode 2025–2028 is er opnieuw ruimte beschikbaar voor regionale musea in de culturele basisinfrastructuur. Twaalf musea, één per provincie, komen hierdoor in aanmerking voor een aanvullende subsidie van het Rijk. Daarnaast ondersteunt het Mondriaan Fonds via diverse regelingen vernieuwing bij musea. Ik denk hierbij aan het stimuleren van aankopen, collectiemobiliteit, en innovatieve ideeën omtrent de presentatie van collecties en samenwerkingen met het publiek. De RCE zet zich in voor ondersteunen van kostbare tentoonstellingen door de uitvoering van de indemniteitsregeling en ondersteunt de collectiebeheerders met kennis, onderzoek en advies. Deze voorzieningen zijn uiteraard beschikbaar voor alle musea, van groot tot klein. We hebben daarbij zeker ook oog voor de specifieke situatie bij kleine musea. Zo organiseert de RCE speciale activiteiten voor kleine en lokale musea en staan we in contact met het Landelijk Contact Museumconsulenten. Verder werk ik in mijn cultuurbeleid nauw samen met de andere overheden. In het overleg met IPO, VNG en de cultuurregio’s evenals in de cultuurconvenanten die ik sluit met andere overheden, vraag ik aandacht voor toegankelijkheid van cultuur.</text:p>
      <text:p text:style-name="ifm_p_mt.3.76mm_ifm">Vraag 5</text:p>
      <text:p text:style-name="ifm_p_ifm">Kunt u gelet op de financiële feiten in gesprek treden met de Minister van Financiën om verschraling in de museasector te voorkomen en de toegankelijkheid en maatschappelijke functie te bewaken van zowel grote als kleine musea?</text:p>
      <text:p text:style-name="ifm_p_mt.3.76mm_ifm">Antwoord  5</text:p>
      <text:p text:style-name="ifm_p_ifm">Ik zet me op verschillende manieren in voor de sector als geheel. Dit is echter wel een gedeelde verantwoordelijkheid met spelers in het museumveld en medeoverheden. De inzet van middelen door gemeenten en provincies is uiteraard aan deze overheden. Zij zijn voor veel musea de belangrijkste subsidient. Het subsidieplafond van de Rijksmusea is vastgelegd in de Erfgoedwet. Daarnaast ondersteun ik de cultuurfondsen en zet de Rijksdienst voor het Cultureel Erfgoed zich in voor het behoud en beheer van collecties en de maatschappelijke rol van alle mus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uite over het bericht 'Toegankelijkheid musea onder druk door achterblijvendeoverheidssubsidies'</dc:title>
    <meta:user-defined meta:name="OVERHEIDop.ParlID/DC.identifier">ah-tk-20232024-467</meta:user-defined>
    <meta:user-defined meta:name="OVERHEIDop.configuratie">https://repository.officiele-overheidspublicaties.nl/MasterConfiguraties/MC-OEP-KamervragenAanhangsel-Web/1.3/xml/MC-OEP-KamervragenAanhangsel-Web.xml</meta:user-defined>
    <meta:user-defined meta:name="OVERHEIDop.vraagnummer">2023Z16995</meta:user-defined>
    <meta:user-defined meta:name="OVERHEIDop.aanhangselNummer">467</meta:user-defined>
    <meta:user-defined meta:name="OVERHEIDop.ontvanger">G. Uslu</meta:user-defined>
    <meta:user-defined meta:name="DCTERMS.W3CDTF/OVERHEIDop.datumOntvangst">2023-11-24</meta:user-defined>
    <meta:user-defined meta:name="OVERHEIDop.AanhangselTypen/DC.type">Antwoord</meta:user-defined>
    <meta:user-defined meta:name="OVERHEIDop.indiener">J. Wu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4</meta:user-defined>
    <meta:user-defined meta:name="DC.title">Antwoord op vragen van het lid Wuite over het bericht 'Toegankelijkheid musea onder druk door achterblijvendeoverheidssubsidies'</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