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de leden <text:span text:style-name="ifm_span_font.bold_ifm">Kröger</text:span> (GroenLinks) en <text:span text:style-name="ifm_span_font.bold_ifm">Nijboer</text:span> (PvdA) aan de Staatssecretaris en de Minister van Economische Zaken en Klimaat over <text:span text:style-name="ifm_span_font.italic_ifm">vergunningverlening locatie Schoonebeek van NAM</text:span> (ingezonden 23 oktober 2023).</text:p>
      <text:p text:style-name="ifm_p_font.roman_mt.3.76mm_ifm">Mededeling van Staatssecretaris <text:span text:style-name="ifm_span_font.bold_ifm">Vijlbrief</text:span> (Economische Zaken en Klimaat) (ontvangen 24 november 2023)</text:p>
      <text:p text:style-name="ifm_p_mt.3.76mm_ifm">Vraag 1</text:p>
      <text:p text:style-name="ifm_p_ifm">Betekent de vergunning rondom de realisatie van een tijdelijke scheidingsinstallatie met actief koolfilters ten behoeve van het reduceren van het tolueengehalte in het productiewater<text:note text:id="n1" text:note-class="footnote"><text:note-citation text:label="1 ">1</text:note-citation><text:note-body><text:p text:style-name="ifm_p_font.normal_size.6.93pt_mt..5mm_indent.-0.1161in_mleft.0.1161in_ifm">https://zoek.officielebekendmakingen.nl/stcrt-2023-27750.html.</text:p></text:note-body></text:note> dat de Nederlandse Aardolie Maatschappij (NAM) voornemens de oliewinning in Schoonebeek op zeer korte termijn te hervatten, en daarmee ook de afvalwaterinjectie in Twente?</text:p>
      <text:p text:style-name="ifm_p_mt.3.76mm_ifm">Vraag 2</text:p>
      <text:p text:style-name="ifm_p_ifm">Hoeveel geld is er nodig om alle olieputten en waterinjectieputten te verwijderen en de vervuilde bodem te saneren in Drenthe en Twente? Hoe hoog wordt de overheidsbijdrage daarvan ingeschat door de NAM?</text:p>
      <text:p text:style-name="ifm_p_mt.3.76mm_ifm">Vraag 3</text:p>
      <text:p text:style-name="ifm_p_ifm">Kunt u meer details geven over de afgegeven vergunning dan vermeld staan in de Kamerbrief over de vergunningverlening voor E-boilers op locatie Schoonebeek van de NAM (Kamerstuk 32 813, nr. 1284)? Om wat voor e-boilers gaat het? Hoeveel elektriciteit gebruiken ze?</text:p>
      <text:p text:style-name="ifm_p_mt.3.76mm_ifm">Vraag 4</text:p>
      <text:p text:style-name="ifm_p_ifm">Deelt u de mening dat dit geen toekomstbestendige investering zou zijn? Is er een risico dat de Staat gedwongen wordt om deze E-boilers te compenseren wanneer er normering komt om de oliewinning te stoppen?</text:p>
      <text:p text:style-name="ifm_p_mt.3.76mm_ifm">Vraag 5</text:p>
      <text:p text:style-name="ifm_p_ifm">Waar komt de stroom voor deze E-boilers vandaan? Legt dit geen gigantisch beslag op het lokale elektriciteitsnet? Is hier überhaupt wel ruimte voor?</text:p>
      <text:p text:style-name="ifm_p_mt.3.76mm_ifm">Vraag 6</text:p>
      <text:p text:style-name="ifm_p_ifm">Hoeveel draagt de Staat bij, direct en indirect, bij aan de boilers ten behoeve van de oliewinning Schoonebeek, bijvoorbeeld subsidies, deelname van EBN, etc.)? Hoeveel is er in het verleden aan subsidie in totaal verleend aan activiteiten rondom Schoonebeek?</text:p>
      <text:p text:style-name="ifm_p_mt.3.76mm_ifm">Vraag 7</text:p>
      <text:p text:style-name="ifm_p_ifm">Deelt u de mening dat schaarse duurzame stroom en schaarse netcapaciteit beter kan worden ingezet voor activiteiten met een hogere maatschappelijke waarde?</text:p>
      <text:p text:style-name="ifm_p_mt.3.76mm_ifm">Vraag 8</text:p>
      <text:p text:style-name="ifm_p_ifm">Om welke vergunning voor een technische en milieuneutrale aanpassing van de transport voor de aan- en afvoer van materialen gaat het precies?</text:p>
      <text:h text:style-name="ifm_p_font.bold_mt.5.08mm_page.keep-with-next_ifm" text:outline-level="2">Mededeling</text:h>
      <text:p text:style-name="ifm_p_mt.4.23mm_ifm">De vragen van de leden Kröger (GroenLinks) en Nijboer (PvdA) aan de Minister van Economische Zaken en Klimaat en mij over vergunningverlening locatie Schoonebeek van NAM (ingezonden op 23 oktober 2023, kenmerk 2023Z18070) kunnen niet binnen de gebruikelijke termijn worden beantwoord.</text:p>
      <text:p text:style-name="ifm_p_ifm">De reden van het uitstel is dat er nog afstemming met andere partijen benodigd is. Ik zal uw Kamer de antwoorden op de vragen zo spoedig mogelijk, uiterlijk 15 decemb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Nijboer over vergunningverlening locatie Schoonebeek van NAM</dc:title>
    <meta:user-defined meta:name="OVERHEIDop.ParlID/DC.identifier">ah-tk-20232024-465</meta:user-defined>
    <meta:user-defined meta:name="OVERHEIDop.configuratie">https://repository.officiele-overheidspublicaties.nl/MasterConfiguraties/MC-OEP-KamervragenAanhangsel-Web/1.3/xml/MC-OEP-KamervragenAanhangsel-Web.xml</meta:user-defined>
    <meta:user-defined meta:name="OVERHEIDop.vraagnummer">2023Z18070</meta:user-defined>
    <meta:user-defined meta:name="OVERHEIDop.aanhangselNummer">465</meta:user-defined>
    <meta:user-defined meta:name="OVERHEIDop.ontvanger">J.A. Vijlbrief</meta:user-defined>
    <meta:user-defined meta:name="DCTERMS.W3CDTF/OVERHEIDop.datumOntvangst">2023-11-24</meta:user-defined>
    <meta:user-defined meta:name="OVERHEIDop.AanhangselTypen/DC.type">Mededeling</meta:user-defined>
    <meta:user-defined meta:name="OVERHEIDop.indiener">H. Nijboer</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Uitstel beantwoording vragen van de leden Kröger en Nijboer over vergunningverlening locatie Schoonebeek van NAM</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