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Van den Berg</text:span> (CDA) aan de Minister van Volksgezondheid, Welzijn en Sport over <text:span text:style-name="ifm_span_font.italic_ifm">de GDV-bekostiging voor apotheken</text:span> (ingezonden 6 november 2023).</text:p>
      <text:p text:style-name="ifm_p_font.roman_mt.3.76mm_ifm">Mededeling van Minister <text:span text:style-name="ifm_span_font.bold_ifm">Kuipers</text:span> (Volksgezondheid, Welzijn en Sport) (ontvangen 24 november 2023)</text:p>
      <text:p text:style-name="ifm_p_mt.3.76mm_ifm">Vraag 1</text:p>
      <text:p text:style-name="ifm_p_ifm">Deelt u de mening dat het verschil in de mate van geneesmiddelgebruik tussen gemeenten niet alleen door verschillen in bevolkingsopbouw en/of sociaaleconomische status verklaard kan worden?<text:note text:id="ID-2023Z18919-d37e52" text:note-class="footnote"><text:note-citation text:label="1 ">1</text:note-citation><text:note-body><text:p text:style-name="ifm_p_font.normal_size.6.93pt_mt..5mm_indent.-0.1161in_mleft.0.1161in_ifm">Nieuwsbrief Zorg en Innovatie, 7 juni 2023, «Met populatiebekostiging van geneesmiddelen van productie naar preventie» https://nieuwsbriefzorgeninnovatie.nl/met-populatiebekostiging-van-geneesmiddelen-van-productie-naar-preventie/.</text:p></text:note-body></text:note></text:p>
      <text:p text:style-name="ifm_p_mt.3.76mm_ifm">Vraag 2</text:p>
      <text:p text:style-name="ifm_p_ifm">Onderschrijft u het feit dat geneesmiddelen vaak onderliggende problemen niet aanpakken, maar in plaats daarvan vaak symptomen onderdrukken, zoals hoogleraar Van Bodegom in 2018 al bepleitte in zijn boek «Ontpillen»? Zo nee, waarom niet?<text:note text:id="ID-2023Z18919-d37e66" text:note-class="footnote"><text:note-citation text:label="2 ">2</text:note-citation><text:note-body><text:p text:style-name="ifm_p_font.normal_size.6.93pt_mt..5mm_indent.-0.1161in_mleft.0.1161in_ifm">D. van Bodegom, 19 juni 2018, «Ontpillen. Gezonder leven, minder pillen».</text:p></text:note-body></text:note></text:p>
      <text:p text:style-name="ifm_p_mt.3.76mm_ifm">Vraag 3</text:p>
      <text:p text:style-name="ifm_p_ifm">In hoeverre is er in de door de Nederlandse Zorgautoriteit (NZa) bijgewerkte geïndividualiseerde distributievorm (GDV)-bekostiging rekening mee gehouden dat apothekers hiermee gestimuleerd worden om te ontpillen?</text:p>
      <text:p text:style-name="ifm_p_mt.3.76mm_ifm">Vraag 4</text:p>
      <text:p text:style-name="ifm_p_ifm">Deelt u de mening dat een andere rolverdeling of taakherschikking tussen apotheker en huisarts met betrekking tot het voorschrijfproces kan bijdragen aan meer ontpilling? Zo nee, waarom niet?</text:p>
      <text:p text:style-name="ifm_p_mt.3.76mm_ifm">Vraag 5</text:p>
      <text:p text:style-name="ifm_p_ifm">Hoe ziet u de verantwoordelijkheid van de apotheker met betrekking tot het ontpillen in relatie tot geneesmiddelen die door de medisch specialist zijn voorgeschreven?</text:p>
      <text:h text:style-name="ifm_p_font.bold_mt.5.08mm_page.keep-with-next_ifm" text:outline-level="2">Mededeling</text:h>
      <text:p text:style-name="ifm_p_mt.4.23mm_ifm">De vragen van het lid Van den Berg (CDA) over de GDV bekostiging voor apotheken (2023Z1891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de GDV bekostiging voor apotheken</dc:title>
    <meta:user-defined meta:name="OVERHEIDop.ParlID/DC.identifier">ah-tk-20232024-464</meta:user-defined>
    <meta:user-defined meta:name="OVERHEIDop.configuratie">https://repository.officiele-overheidspublicaties.nl/MasterConfiguraties/MC-OEP-KamervragenAanhangsel-Web/1.3/xml/MC-OEP-KamervragenAanhangsel-Web.xml</meta:user-defined>
    <meta:user-defined meta:name="OVERHEIDop.vraagnummer">2023Z18919</meta:user-defined>
    <meta:user-defined meta:name="OVERHEIDop.aanhangselNummer">464</meta:user-defined>
    <meta:user-defined meta:name="OVERHEIDop.ontvanger">E.J. Kuipers</meta:user-defined>
    <meta:user-defined meta:name="DCTERMS.W3CDTF/OVERHEIDop.datumOntvangst">2023-11-24</meta:user-defined>
    <meta:user-defined meta:name="OVERHEIDop.AanhangselTypen/DC.type">Mededeling</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4</meta:user-defined>
    <meta:user-defined meta:name="DC.title">Uitstel beantwoording vragen van het lid Van den Berg over de GDV bekostiging voor apotheken</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