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Sahla</text:span> (D66) aan de Minister van Volksgezondheid, Welzijn en Sport over <text:span text:style-name="ifm_span_font.italic_ifm">taalbarrières bij de huisarts</text:span> (ingezonden 6 september 2023).</text:p>
      <text:p text:style-name="ifm_p_font.roman_mt.3.76mm_ifm">Mededeling van Minister <text:span text:style-name="ifm_span_font.bold_ifm">Kuipers</text:span> (Volksgezondheid, Welzijn en Sport) (ontvangen 25 september 2023).</text:p>
      <text:p text:style-name="ifm_p_mt.3.76mm_ifm">Vraag 1</text:p>
      <text:p text:style-name="ifm_p_ifm">Wat is uw reactie op de zienswijze van de Landelijke Huisartsen Vereniging (LHV) dat taalproblemen het lastig maken om aan iedereen passende zorg te kunnen bieden?<text:note text:id="n1" text:note-class="footnote"><text:note-citation text:label="1 ">1</text:note-citation><text:note-body><text:p text:style-name="ifm_p_font.normal_size.6.93pt_mt..5mm_indent.-0.1161in_mleft.0.1161in_ifm">Nederlandse Zorgautoriteit (NZa), 31 januari 2023, Beslissing op bezwaar Allomedics (nr. 430858–1439270, punt 11 (schriftelijke zienswijze LHV en VPH d.d. 8 juli 2022.</text:p></text:note-body></text:note></text:p>
      <text:p text:style-name="ifm_p_mt.3.76mm_ifm">Vraag 2</text:p>
      <text:p text:style-name="ifm_p_ifm">In hoeverre valt inclusieve zorg voor patiënten met een taal- en/of cultuurbarrière ook onder de thema’s passende zorg, samen beslissen, de juiste zorg op de juiste plek?</text:p>
      <text:p text:style-name="ifm_p_mt.3.76mm_ifm">Vraag 3</text:p>
      <text:p text:style-name="ifm_p_ifm">Hoe kijkt u naar de dienstverlening van AlloMedics Huisartsen B.V., een collectief van artsen, dat zorg verleent in de eigen taal, aanvullend op de huisartsen?</text:p>
      <text:p text:style-name="ifm_p_mt.3.76mm_ifm">Vraag 4</text:p>
      <text:p text:style-name="ifm_p_ifm">Hoe kijkt u naar de beslissing van de Nederlandse Zorgautoriteit (NZa) om AlloMedics Huisartsen B.V. géén prestatie toe te kennen en/of een tarief vast te stellen, ondanks het feit dat verzekeraars zoals Menzis en ook de Patiëntenfederatie hebben aangegeven wel degelijk meerwaarde te zien in de dienstverlening van AlloMedics?</text:p>
      <text:p text:style-name="ifm_p_mt.3.76mm_ifm">Vraag 5</text:p>
      <text:p text:style-name="ifm_p_ifm">Hoe weegt u het feit dat de NZa in de beslissing op het bezwaar van AlloMedics een feitelijk onjuiste constatering doet over de start van de dienstverlening (december 2021), waarin wordt gesteld: «de zorg die bezwaarden leveren ziet de NZa op dit moment als veelbelovend en deze zorg past mogelijk goed binnen het concept van passende zorg. Tegelijkertijd is van belang dat bezwaarden pas sinds december 2022 zijn gestart met consulten in buitenlandse taal»?</text:p>
      <text:p text:style-name="ifm_p_mt.3.76mm_ifm">Vraag 6</text:p>
      <text:p text:style-name="ifm_p_ifm">In hoeverre deelt u de overtuiging van de NZa dat het consult in een buitenlandse taal niet past binnen de uitgangspunten dat een stabiele en eenvoudige prestatiestructuur wordt nagestreefd; zo ja, neemt u stappen om het effect van een betere verstaanbaarheid in de eerste lijn in kaart te brengen?</text:p>
      <text:p text:style-name="ifm_p_mt.3.76mm_ifm">Vraag 7</text:p>
      <text:p text:style-name="ifm_p_ifm">Hoe weegt u dat er vanuit het hele land verwijzende huisartsen gebruik willen maken van de zorg die geleverd wordt door initiatieven zoals AlloMedics, maar dat de zorg niet geleverd kan worden door de beperkingen die zijn opgelegd door de NZa?</text:p>
      <text:p text:style-name="ifm_p_mt.3.76mm_ifm">Vraag 8</text:p>
      <text:p text:style-name="ifm_p_ifm">In hoeverre denkt u dat een betere verstaanbaarheid ook een positief effect heeft op de toenemende agressie op huisartsenposten?<text:note text:id="n2" text:note-class="footnote"><text:note-citation text:label="2 ">2</text:note-citation><text:note-body><text:p text:style-name="ifm_p_font.normal_size.6.93pt_mt..5mm_indent.-0.1161in_mleft.0.1161in_ifm">Skipr, 25 augustus 2023, «Driekwart van huisartsenpraktijken ondervindt agressie» Driekwart van huisartsenpraktijken ondervindt agressie – Skipr.</text:p></text:note-body></text:note></text:p>
      <text:p text:style-name="ifm_p_mt.3.76mm_ifm">Vraag 9</text:p>
      <text:p text:style-name="ifm_p_ifm">Op welke termijn informeert u de Kamer over de eventuele inzet van de tolkentelefoon in de huisartsenzorg?</text:p>
      <text:p text:style-name="ifm_p_mt.3.76mm_ifm">Vraag 10</text:p>
      <text:p text:style-name="ifm_p_ifm">Welke andere stappen neemt u om taalbarrières binnen de zorg weg te nemen?</text:p>
      <text:h text:style-name="ifm_p_font.bold_mt.5.08mm_page.keep-with-next_ifm" text:outline-level="2">Mededeling</text:h>
      <text:p text:style-name="ifm_p_mt.4.23mm_ifm">De vragen van het lid Sahla (D66) over taalbarrières bij de huisarts (2023Z1475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ahla over taalbarrières bij de huisarts</dc:title>
    <meta:user-defined meta:name="OVERHEIDop.ParlID/DC.identifier">ah-tk-20232024-46</meta:user-defined>
    <meta:user-defined meta:name="OVERHEIDop.configuratie">https://repository.officiele-overheidspublicaties.nl/MasterConfiguraties/MC-OEP-KamervragenAanhangsel-Web/1.3/xml/MC-OEP-KamervragenAanhangsel-Web.xml</meta:user-defined>
    <meta:user-defined meta:name="OVERHEIDop.vraagnummer">2023Z14757</meta:user-defined>
    <meta:user-defined meta:name="OVERHEIDop.aanhangselNummer">46</meta:user-defined>
    <meta:user-defined meta:name="OVERHEIDop.ontvanger">E.J. Kuipers</meta:user-defined>
    <meta:user-defined meta:name="DCTERMS.W3CDTF/OVERHEIDop.datumOntvangst">2023-09-25</meta:user-defined>
    <meta:user-defined meta:name="OVERHEIDop.AanhangselTypen/DC.type">Mededeling</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Uitstel beantwoording vragen van het lid Sahla over taalbarrières bij de huisarts</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