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het lid <text:span text:style-name="ifm_span_font.bold_ifm">Minhas</text:span> (VVD) aan de Staatssecretaris van Infrastructuur en Waterstaat over <text:span text:style-name="ifm_span_font.italic_ifm">het bericht «ProRail: treinvertraging en economische schade door te strikt naleven van de wet»</text:span> (ingezonden 12 oktober 2023).</text:p>
      <text:p text:style-name="ifm_p_font.roman_mt.3.76mm_ifm">Antwoord van Staatssecretaris <text:span text:style-name="ifm_span_font.bold_ifm">Heijnen</text:span> (Infrastructuur en Waterstaat) (ontvangen 23 november 2023). Zie ook Aanhangsel Handelingen, vergaderjaar 2023–2024, nr. 363.</text:p>
      <text:p text:style-name="ifm_p_mt.3.76mm_ifm">Vraag 1</text:p>
      <text:p text:style-name="ifm_p_ifm">Bent u bekend met het bericht «ProRail: treinvertraging en economische schade door te stringent naleven van de wet»?<text:note text:id="ID-2023Z17245-d37e52" text:note-class="footnote"><text:note-citation text:label="1 ">1</text:note-citation><text:note-body><text:p text:style-name="ifm_p_font.normal_size.6.93pt_mt..5mm_indent.-0.1161in_mleft.0.1161in_ifm">De Telegraaf, 11 oktober 2023, ProRail: treinvertraging en economische schade door te strikt naleven van de wet.</text:p></text:note-body></text:note></text:p>
      <text:p text:style-name="ifm_p_mt.3.76mm_ifm">Antwoord 1</text:p>
      <text:p text:style-name="ifm_p_ifm">Ja, ik ben bekend met dit bericht.</text:p>
      <text:p text:style-name="ifm_p_mt.3.76mm_ifm">Vraag 2</text:p>
      <text:p text:style-name="ifm_p_ifm">Bent u het ermee eens dat de wet- en regelgeving op en rond het spoor te strikt wordt nageleefd, waardoor treinen soms niet op tijd of helemaal niet kunnen rijden?</text:p>
      <text:p text:style-name="ifm_p_mt.3.76mm_ifm">Antwoord 2</text:p>
      <text:p text:style-name="ifm_p_ifm">Voor een veilig spoor is het van groot belang dat alle betrokken spoorpartijen wet- en regelgeving goed naleven. ProRail vraagt aandacht voor wet- en regelgeving die hen onevenredig hindert in het uitvoeren van hun beheertaak. Die wet- en regelgeving dient verschillende doelen, zoals een veilig spoor en bescherming van flora en fauna. Omdat de wet- en regelgeving enige bewegingsruimte biedt, vraagt de naleving ervan om een adequate afweging door de verschillende uitvoeringsorganisaties, toezichthouders en andere betrokkenen binnen de kaders die de wetgeving biedt. Deze afwegingen brengen soms dilemma’s met zich mee en die bespreek ik uiteraard met ProRail, de ILT en ook andere betrokken partijen.</text:p>
      <text:p text:style-name="ifm_p_mt.3.76mm_ifm">Vraag 3</text:p>
      <text:p text:style-name="ifm_p_ifm">Bent u het ermee eens dat de veiligheid van treinreizigers én werknemers die aan het spoor werken, voorop zou moeten staan bij het beheer, onderhoud, vervangen en vernieuwing van ons spoornetwerk? Bent u van mening dat de veiligheid van deze groepen door de huidige regelgeving voldoende is geborgd?</text:p>
      <text:p text:style-name="ifm_p_mt.3.76mm_ifm">Antwoord 3</text:p>
      <text:p text:style-name="ifm_p_ifm">De veiligheid van reizigers, werknemers en omwonenden staat altijd voorop. Deze wordt onder meer geborgd door Europese regelgeving, de spoorwegwet en de ARBO-wetgeving. Hierop zien verschillende toezichthouders (ILT en arbeidsinspectie, onder andere) toe. Ik ben van mening dat de wetgeving op dit punt voldoet.</text:p>
      <text:p text:style-name="ifm_p_mt.3.76mm_ifm">Vraag 4</text:p>
      <text:p text:style-name="ifm_p_ifm">Heeft u een beeld van de economische schade en mogelijke kosten voor de maatschappij doordat wet- en regelgeving (te) stringent wordt gehandhaafd?</text:p>
      <text:p text:style-name="ifm_p_mt.3.76mm_ifm">Antwoord 4</text:p>
      <text:p text:style-name="ifm_p_ifm">Zoals ik aangaf in mijn antwoord op vraag 2, is een degelijke afweging (binnen de wettelijke kaders) belangrijk voor de veiligheid op en rond het spoor en voor de kwaliteit van de leefomgeving. De wet- en regelgeving wordt getoetst en continu geëvalueerd op uitvoerbaarheid en proportionaliteit.</text:p>
      <text:p text:style-name="ifm_p_mt.3.76mm_ifm">Vraag 5</text:p>
      <text:p text:style-name="ifm_p_ifm">Bent u bereid om samen met ProRail te onderzoeken welke beperkingen de wet Faunabeheer heeft voor het beheer en onderhoud van ons spoornetwerk?</text:p>
      <text:p text:style-name="ifm_p_mt.3.76mm_ifm">Antwoord 5</text:p>
      <text:p text:style-name="ifm_p_ifm">Er lopen al overleggen tussen ProRail, RVO, IenW en LNV over de Wet natuurbescherming in relatie tot het spoorbeheer. ProRail heeft sinds januari 2023 een eigen gedragscode<text:note text:id="ID-457-d37e125" text:note-class="footnote"><text:note-citation text:label="2 ">2</text:note-citation><text:note-body><text:p text:style-name="ifm_p_font.normal_size.6.93pt_mt..5mm_indent.-0.1161in_mleft.0.1161in_ifm">Gedragscode Wet natuurbescherming voor ProRail.</text:p></text:note-body></text:note> voor het bestendig beheer en onderhoud (BBO). Door te werken volgens de gedragscode kunnen spooraannemers belast met het beheer en onderhoud van het spoor van ProRail voor bepaalde groenbeheerwerkzaamheden vrijstelling verkrijgen. Hierdoor hoeven ze geen individuele ontheffing in het kader van de Wet natuurbescherming aan te vragen. Dit handelen valt dan binnen de kaders van de Wet natuurbescherming. Specifiek voor de overlast van de dassen verkennen ProRail, RVO, IenW en LNV momenteel naar aanleiding van de incidenten van het voorjaar van 2023 welke mogelijkheden tot uitbreiding van (juridische) instrumenten er zijn.</text:p>
      <text:p text:style-name="ifm_p_mt.3.76mm_ifm">Vraag 6</text:p>
      <text:p text:style-name="ifm_p_ifm">Kunt u aangeven in welke mate Nederlandse regelgeving strenger is dan Europese regelgeving als het gaat om de (brand)veiligheid van spooremplacementen? En bent u van mening dat er een goede balans is tussen veiligheid, uitvoerbaarheid en maatschappelijke impact?</text:p>
      <text:p text:style-name="ifm_p_mt.3.76mm_ifm">Antwoord 6</text:p>
      <text:p text:style-name="ifm_p_ifm">Er bestaat geen Europese regelgeving specifiek voor (brand)veiligheid van spooremplacementen. De nationale regelgeving voorziet daarin, waarbij de balans tussen veiligheid, uitvoerbaarheid en maatschappelijke impact in de toepassing wordt gevonden. Voor het specifieke onderdeel van het opstellen en rangeren van treinen met gevaarlijke stoffen beoogt het Landelijk Emplacementenproject hier concreet invulling aan te geven door hier meer uniformiteit in aan te brengen, met name door standaardpakketten van veiligheidsvoorzieningen en -maatregelen te introduceren.</text:p>
      <text:p text:style-name="ifm_p_mt.3.76mm_ifm">Vraag 7</text:p>
      <text:p text:style-name="ifm_p_ifm">Hoe gaat u ervoor zorgen dat er iets meer naar de geest dan naar de letter van de bredere wetgeving gekeken wordt bij het beheren en onderhouden van ons spoornetwerk?</text:p>
      <text:p text:style-name="ifm_p_mt.3.76mm_ifm">Antwoord 7</text:p>
      <text:p text:style-name="ifm_p_ifm">Zoals ik aangeef in mijn eerdere antwoorden, betreffen het belangrijke afwegingen die binnen de wettelijke kaders gewogen moeten worden. Mijn ministerie is continu in overleg met de betrokken partijen om te zien waar verduidelijking nodig is.</text:p>
      <text:p text:style-name="ifm_p_mt.3.76mm_ifm">Vraag 8</text:p>
      <text:p text:style-name="ifm_p_ifm">Kunt u een analyse maken van de mogelijkheden die er zijn om wetgeving te versimpelen, waardoor het beheer van en onderhoud aan ons spoornetwerk makkelijker wordt?</text:p>
      <text:p text:style-name="ifm_p_mt.3.76mm_ifm">Antwoord 8</text:p>
      <text:p text:style-name="ifm_p_ifm">Zoals ik aangeef in mijn antwoord op vraag 5 wordt bij signalen dat wet- en regelgeving te complex is gekeken of de bestaande juridische instrumenten aangepast kunnen worden. Het borgen van de veiligheid op en rond het spoor en de zorg voor de natuur zorgt – bij het beheren van een dergelijk groot areaal als dat van ProRail – onvermijdelijk voor enige complex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de te strikte toepassing van wetgeving, naar aanleiding van het artikel “ProRail: treinvertraging en economische schade door te strikt naleven van de wet; Roep om meer flexibiliteit”</dc:title>
    <meta:user-defined meta:name="OVERHEIDop.ParlID/DC.identifier">ah-tk-20232024-457</meta:user-defined>
    <meta:user-defined meta:name="OVERHEIDop.configuratie">https://repository.officiele-overheidspublicaties.nl/MasterConfiguraties/MC-OEP-KamervragenAanhangsel-Web/1.3/xml/MC-OEP-KamervragenAanhangsel-Web.xml</meta:user-defined>
    <meta:user-defined meta:name="OVERHEIDop.vraagnummer">2023Z17245</meta:user-defined>
    <meta:user-defined meta:name="OVERHEIDop.aanhangselNummer">457</meta:user-defined>
    <meta:user-defined meta:name="OVERHEIDop.ontvanger">V.L.W.A. Heijnen</meta:user-defined>
    <meta:user-defined meta:name="DCTERMS.W3CDTF/OVERHEIDop.datumOntvangst">2023-11-23</meta:user-defined>
    <meta:user-defined meta:name="OVERHEIDop.AanhangselTypen/DC.type">Antwoord</meta:user-defined>
    <meta:user-defined meta:name="OVERHEIDop.indiener">F.B. Minh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Minhas over de te strikte toepassing van wetgeving, naar aanleiding van het artikel “ProRail: treinvertraging en economische schade door te strikt naleven van de wet; Roep om meer flexibiliteit”</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