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Piri</text:span> (GroenLinks-PvdA) aan de Minister-President en de Minister van Buitenlandse Zaken over <text:span text:style-name="ifm_span_font.italic_ifm">de Nederlandse onthouding bij stemming in de VN Algemene Vergadering over een humanitair staakt-het-vuren</text:span> (ingezonden 30 oktober 2023).</text:p>
      <text:p text:style-name="ifm_p_font.roman_mt.3.76mm_ifm">Antwoord van Minister <text:span text:style-name="ifm_span_font.bold_ifm">Bruins Slot</text:span> (Buitenlandse Zaken) (ontvangen 23 november 2023). Zie ook Aanhangsel Handelingen, vergaderjaar 2023–2024, nr. 377.</text:p>
      <text:p text:style-name="ifm_p_mt.3.76mm_ifm">Vraag 1</text:p>
      <text:p text:style-name="ifm_p_ifm">Wat is de reden geweest voor het kabinet om zich te onthouden van de stemming in de Algemene Vergadering van de Verenigde Naties over de resolutie die oproept om te komen tot een onmiddellijk en langdurig humanitair staakt-het-vuren in Gaza?</text:p>
      <text:p text:style-name="ifm_p_mt.3.76mm_ifm">Antwoord 1</text:p>
      <text:p text:style-name="ifm_p_ifm">De resolutie bevatte veel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 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waarvan de uitoefening in lijn moet zijn met het internationaal recht en het humanitair oorlogsrecht en dat moet voldoen aan de vereisten van proportionaliteit en noodzakelijkheid. Benoeming hiervan ontbrak in de resolutie en was hiermee niet in lijn met de motie-Stoffer (Kamerstuk 21 501-02, nr. 2729). Daarnaast werd de aanval door Hamas niet expliciet veroordeeld. Ook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 Een Canadees voorstel tot aanpassing van de resolutie waarmee een veroordeling van de terreurdaad van Hamas, en oproep tot directe vrijlating van gegijzelden zouden worden toegevoegd, kreeg ondanks steun van Nederland geen tweederde meerderheid.</text:p>
      <text:p text:style-name="ifm_p_ifm">Daarnaast is het voor Nederland van belang om waar mogelijk een zo groot mogelijke EU-eenheid te bewaren, omdat dit de rol van de EU in multilaterale fora kracht bij zet. Nederland heeft zich voor deze EU-eenheid ingezet door vast te houden aan het gezamenlijke standpunt, dat een dag eerder tijdens de Europese Raad van 26 oktober 2023 was overeengekomen<text:note text:id="ID-452-d37e76" text:note-class="footnote"><text:note-citation text:label="1 ">1</text:note-citation><text:note-body><text:p text:style-name="ifm_p_font.normal_size.6.93pt_mt..5mm_indent.-0.1161in_mleft.0.1161in_ifm">European Council, 27 oktober 2023, European Council meeting (26 and 27 October 2023) – Conclusions (https://www.consilium.europa.eu/media/67627/20241027-european-council-conclusions.pdf).</text:p></text:note-body></text:note>. Gezien de onderlinge verhoudingen neigde dit naar een onthouding. Hiertoe was ook door de EU Hoge Vertegenwoordiger opgeroepen. Meer dan de helft van de EU lidstaten (15 in totaal) hebben zich onthouden. Ondanks het eerder overeengekomen gezamenlijk standpunt in de Raad zijn EU lidstaten niet verplicht om in eenheid te stemmen op resoluties.</text:p>
      <text:p text:style-name="ifm_p_ifm">Om deze reden koos Nederland voor een onthouding met een stemverklaring waarin de punten zijn uitgelicht die Nederland volmondig steunt, de punten waar Nederland bezwaar tegen maakt, en de punten die Nederland graag in de resolutie opgenomen had zien worden.</text:p>
      <text:p text:style-name="ifm_p_mt.3.76mm_ifm">Vraag 2 en 3</text:p>
      <text:p text:style-name="ifm_p_ifm">Is de gehele ministerraad en/of zijn de vice-premiers gekend in dit besluit? Zo niet, wie van het kabinet is wel in dit besluit gekend?</text:p>
      <text:p text:style-name="ifm_p_ifm">Is er over het besluit gestemd of was het oordeel unaniem?</text:p>
      <text:p text:style-name="ifm_p_mt.3.76mm_ifm">Antwoord 2 en 3</text:p>
      <text:p text:style-name="ifm_p_ifm">Nederland stemt jaarlijks op tientallen resoluties in verschillende organen en commissies van de Verenigde Naties (VN). Afhankelijk van het (politieke) belang en de complexiteit van de resolutie, wordt de stempositie bepaald op ambtelijk, hoog ambtelijk of politiek niveau. In de regel wordt een steminstructie niet voorgelegd aan de ministerraad. Bij de Nederlandse standpuntbepaling ten aanzien van deze resolutie is zeer nauw samengewerkt tussen het Ministerie van Buitenlandse Zaken in Den Haag en de Permanente Vertegenwoordiging (PV) in New York. Omdat deze resolutie ook en marge van de Europese Raad werd besproken, was ook het Ministerie van Algemene Zaken betrokken bij het overleg over de standpuntbepaling ten aanzien van deze resolutie. Achteraf gezien was</text:p>
      <text:p text:style-name="ifm_p_ifm">bredere afstemming beter geweest, ook al viel de steminstructie binnen de door het kabinet bepaalde en door de Tweede Kamer gesteunde positie.</text:p>
      <text:p text:style-name="ifm_p_mt.3.76mm_ifm">Vraag 4</text:p>
      <text:p text:style-name="ifm_p_ifm">Kunt u de vragen zo snel mogelij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Nederlandse onthouding bij stemming in de VN Algemene Vergadering over een humanitair staakt-het-vuren</dc:title>
    <meta:user-defined meta:name="OVERHEIDop.ParlID/DC.identifier">ah-tk-20232024-452</meta:user-defined>
    <meta:user-defined meta:name="OVERHEIDop.configuratie">https://repository.officiele-overheidspublicaties.nl/MasterConfiguraties/MC-OEP-KamervragenAanhangsel-Web/1.3/xml/MC-OEP-KamervragenAanhangsel-Web.xml</meta:user-defined>
    <meta:user-defined meta:name="OVERHEIDop.vraagnummer">2023Z18782</meta:user-defined>
    <meta:user-defined meta:name="OVERHEIDop.aanhangselNummer">452</meta:user-defined>
    <meta:user-defined meta:name="OVERHEIDop.ontvanger">H.G.J. Bruins Slot</meta:user-defined>
    <meta:user-defined meta:name="DCTERMS.W3CDTF/OVERHEIDop.datumOntvangst">2023-11-23</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Piri over de Nederlandse onthouding bij stemming in de VN Algemene Vergadering over een humanitair staakt-het-vuren</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