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de leden <text:span text:style-name="ifm_span_font.bold_ifm">Klaver</text:span> (GroenLinks) en <text:span text:style-name="ifm_span_font.bold_ifm">Piri</text:span> (PvdA) aan de Minister van Buitenlandse Zaken over <text:span text:style-name="ifm_span_font.italic_ifm">de actuele situatie in Israël en Gaza</text:span> (ingezonden 19 oktober 2023).</text:p>
      <text:p text:style-name="ifm_p_font.roman_mt.3.76mm_ifm">Antwoord van Minister <text:span text:style-name="ifm_span_font.bold_ifm">Bruins Slot</text:span> (Buitenlandse Zaken) (ontvangen 23 november 2023).</text:p>
      <text:p text:style-name="ifm_p_mt.3.76mm_ifm">Vraag 1</text:p>
      <text:p text:style-name="ifm_p_ifm">Heeft u kennisgenomen van de oproep van Secretaris-Generaal van de Verenigde Naties (VN) Guterres voor een humanitair staakt-het-vuren? Bent u bereid om zich in Europees verband in te spannen voor een staakt-het-vuren voor de onmiddellijke verlening van humanitaire hulp aan de bevolking in de Gazastrook? Wat doet u om een humanitair staakt-het-vuren te realiseren? Is er contact binnen de Europese Unie (EU) om tot een humanitair staakt-het-vuren te komen?</text:p>
      <text:p text:style-name="ifm_p_mt.3.76mm_ifm">Antwoord 1</text:p>
      <text:p text:style-name="ifm_p_ifm">Ja, ik heb kennisgenomen van de oproep van SGVN Guterres voor een humanitair staakt-het-vuren. Het kabinet is zeer bezorgd om de snel verslechterende situatie in Gaza. Zowel in Europees verband als in contacten met partners in de regio, waaronder Egypte en Jordanië zet Nederland zich in voor de ongehinderde toegang voor humanitaire hulpverleners en hulpgoederen. Daarom roepen de EU en Nederland ook op tot onmiddellijke gevechtspauzes en humanitaire corridors, zoals in de verklaring van Hoge Vertegenwoordig Borrel namens de EU op 12 november jl. In dit licht verwelkomt het kabinet het akkoord dat is bereikt over een tijdelijke gevechtspauze tussen Israël en Hamas.</text:p>
      <text:p text:style-name="ifm_p_ifm">Het kabinet blijft zich inzetten voor onmiddellijke, ongehinderde en voortdurende toegang voor humanitaire hulpgoederen en hulpverleners. Daarbij gaat onze aandacht naast toegang tot Gaza, ook uit naar vrijheid van beweging binnen Gaza, zodat de humanitaire hulp alle burgers kan bereiken.</text:p>
      <text:p text:style-name="ifm_p_mt.3.76mm_ifm">Vraag 2</text:p>
      <text:p text:style-name="ifm_p_ifm">Pleit u voor een onafhankelijk VN-onderzoek naar de toedracht van de explosie bij het al-Ahli Arab ziekenhuis op dinsdagavond 17 oktober waarbij honderden slachtoffers vielen? Zo ja, welke stappen gaat u hiertoe zetten?</text:p>
      <text:p text:style-name="ifm_p_mt.3.76mm_ifm">Antwoord 2</text:p>
      <text:p text:style-name="ifm_p_ifm">Het kabinet heeft grote zorgen over de bescherming van de ziekenhuizen in Gaza, die een speciale status genieten. Volgens het humanitair oorlogsrecht moeten ziekenhuizen te allen tijde worden ontzien en beschermd. Tegelijkertijd mogen ziekenhuizen ook niet misbruikt worden voor militaire doeleinden. Ook het gebruik van ziekenhuizen en burgers als menselijk schild door Hamas is verwerpelijk en door de EU veroordeeld.<text:note text:id="ID-451-d37e83" text:note-class="footnote"><text:note-citation text:label="1 ">1</text:note-citation><text:note-body><text:p text:style-name="ifm_p_font.normal_size.6.93pt_mt..5mm_indent.-0.1161in_mleft.0.1161in_ifm">Council of the EU, 13 november 2023, «Statement by the High Representative on behalf of the European Union on humanitarian pauses in Gaza».</text:p></text:note-body></text:note></text:p>
      <text:p text:style-name="ifm_p_ifm">Gedegen en onafhankelijk onderzoek zal nodig zijn om de relevante feiten boven water te krijgen. Daarom heb ik 17 oktober opgeroepen tot een onderzoek naar de oorzaak van deze tragedie. Het is in eerste instantie aan partijen zelf om onderzoek te doen naar vermeende schendingen van het humanitair oorlogsrecht.</text:p>
      <text:p text:style-name="ifm_p_ifm">Daarnaast wordt momenteel onderzoek verricht naar alle partijen door het Internationaal Strafhof. Nederland onderschrijft het belang van onafhankelijk onderzoek en maakt daarvoor drie miljoen euro extra vrij voor het Internationaal Strafhof</text:p>
      <text:p text:style-name="ifm_p_mt.3.76mm_ifm">Vraag 3</text:p>
      <text:p text:style-name="ifm_p_ifm">Op welke manier helpt u bij het opvoeren van internationale druk om de gijzelaars vrij te krijgen?</text:p>
      <text:p text:style-name="ifm_p_mt.3.76mm_ifm">Antwoord 3</text:p>
      <text:p text:style-name="ifm_p_ifm">Nederland roept op tot de onmiddellijke en onvoorwaardelijke vrijlating van alle gegijzelden en leeft mee met de familieleden en naasten van de gegijzelden. Ook de Europese Raad en Hoge Vertegenwoordiger Borrell namens de EU hebben Hamas opgeroepen alle gijzelaars onmiddellijk en onvoorwaardelijk vrij te laten. Nederland staat hierover in contact met verschillende landen (onder andere Israël, Qatar en Egypte).</text:p>
      <text:p text:style-name="ifm_p_mt.3.76mm_ifm">Vraag 4</text:p>
      <text:p text:style-name="ifm_p_ifm">Kunt u een update geven over de huidige stand van zaken omtrent de verlening van humanitaire hulp aan de bevolking in de Gazastrook? Wat is de huidige beschikbaarheid van elektriciteit, water, voedsel, medicijnen en andere medische hulpmiddelen? Is de grens met Egypte open voor de toelevering van hulpgoederen?</text:p>
      <text:p text:style-name="ifm_p_mt.3.76mm_ifm">Antwoord 4</text:p>
      <text:p text:style-name="ifm_p_ifm">Het kabinet is zich zeer bewust van de afschuwelijke berichten die sinds 7 oktober uit Gaza komen, alsmede van de zeer ernstige humanitaire situatie waarin de noodlijdende bevolking van Gaza verkeert en die ook al voor 7 oktober zeer fragiel was. Inmiddels zijn bijna 1,5 miljoen mensen ontheemd en zijn er tenminste 27.000 gewonden en 11.000 burgerslachtoffers, onder wie een bijzonder groot aantal kinderen.<text:note text:id="ID-451-d37e120" text:note-class="footnote"><text:note-citation text:label="2 ">2</text:note-citation><text:note-body><text:p text:style-name="ifm_p_font.normal_size.6.93pt_mt..5mm_indent.-0.1161in_mleft.0.1161in_ifm">UN OCHA o.b.v. het Gazaanse Ministerie van Gezondheid, dat onder leiding van Hamas staat.</text:p></text:note-body></text:note> Deze berichten zijn hartverscheurend. De ondersecretaris-generaal van de VN voor Humanitaire Zaken en Noodhulp, Griffiths, noemde de humanitaire situatie «intolerable» en wees tijdens de humanitaire conferentie in Parijs op «concerns that satisfactory conditions do not exist anywhere in Gaza to ensure adequate shelter, food, water, sanitation and health». 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p>
      <text:p text:style-name="ifm_p_ifm">Hoewel hulpkonvooien sinds 21 oktober 2023 mondjesmaat vanuit Egypte werden toegelaten, en er sinds 28 oktober een duidelijke stijging in het aantal hulpkonvooien is, zijn de geleverde middelen onvoldoende om in de basisbehoeften te voorzien. Waar er voor de oorlog dagelijks zo’n 500 vrachtwagens de Gazastrook inreden die deels humanitaire maar ook andere goederen bevatten, zijn er sinds het begin van de oorlog tot op heden nog maar iets meer dan 1.100 vrachtwagens in Gaza aangekomen.<text:note text:id="ID-451-d37e131" text:note-class="footnote"><text:note-citation text:label="3 ">3</text:note-citation><text:note-body><text:p text:style-name="ifm_p_font.normal_size.6.93pt_mt..5mm_indent.-0.1161in_mleft.0.1161in_ifm">United Nations Office for the Coordination of Humanitarian Affairs, 17 november 2023, «Hostilities in the Gaza Strip and Israel – reported impact | Day 42».</text:p></text:note-body></text:note> Deze humanitaire hulp is Gaza ingekomen via de grensovergang bij Rafah. Vooraf aan toegang wordt de inhoud van de trucks geïnspecteerd door Israël bij grensovergang Nitzana, een locatie meer dan 50 kilometer bij Rafah vandaan. Dit monitoringsproces en de extra reistijd zijn tijdrovend, hetgeen niet bijdraagt aan het kunnen voldoen aan de grote vraag. Daarnaast zijn de humanitaire faciliteiten in Gaza zwaar overbelast vanwege de hulp aan meer dan 1,5 miljoen ontheemden, en is volgens de WHO momenteel het merendeel van de ziekenhuizen en van de eerstelijnszorgvoorzieningen niet meer operationeel.<text:note text:id="ID-451-d37e140" text:note-class="footnote"><text:note-citation text:label="4 ">4</text:note-citation><text:note-body><text:p text:style-name="ifm_p_font.normal_size.6.93pt_mt..5mm_indent.-0.1161in_mleft.0.1161in_ifm">World Health Organization, 15 november 2023, «oPt Emergency Situation Update | Issue 13».</text:p></text:note-body></text:note> Door het ontbreken van voorraden in ziekenhuizen in het noorden van Gaza worden complexe medische ingrepen uitgevoerd zonder verdoving of geschikte medicijnen.</text:p>
      <text:p text:style-name="ifm_p_ifm">Ook blijven watertekorten prangend. Doordat er in het gebied niet of nauwelijks brandstof binnenkomt, is er nauwelijks energie om water op te pompen of te zuiveren. VN OCHA spreekt van een watercrisis in Gaza: mensen staan uren in de rij en krijgen dan nauwelijks schoon (drink)water. Waterconsumptie in Gaza is 4% van het volume van voor 7 oktober 2023.<text:note text:id="ID-451-d37e152" text:note-class="footnote"><text:note-citation text:label="5 ">5</text:note-citation><text:note-body><text:p text:style-name="ifm_p_font.normal_size.6.93pt_mt..5mm_indent.-0.1161in_mleft.0.1161in_ifm">United Nations Office for the Coordination of Humanitarian Affairs, 7 november 2023, «Hostilities in the Gaza Strip and Israel | Flash Update #32».</text:p></text:note-body></text:note></text:p>
      <text:p text:style-name="ifm_p_ifm">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 Met de EU bepleit Nederland de noodzaak van directe, onmiddellijke humanitaire gevechtspauzes, en doorlopende humanitaire corridors voor de noodlijdende bevolking in Gaza en het veilig kunnen repatriëren van EU-burgers.<text:note text:id="ID-451-d37e163" text:note-class="footnote"><text:note-citation text:label="6 ">6</text:note-citation><text:note-body><text:p text:style-name="ifm_p_font.normal_size.6.93pt_mt..5mm_indent.-0.1161in_mleft.0.1161in_ifm">Council of the EU, 13 november 2023, «Statement by the High Representative on behalf of the European Union on humanitarian pauses in Gaza».</text:p></text:note-body></text:note> Nederland verwelkomt in dat licht resolutie 2712 die de VN-Veiligheidsraad op 15 november heeft aangenomen.</text:p>
      <text:p text:style-name="ifm_p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Het marineschip Zr. Ms. Holland is richting het oosten van de Middellandse Zee gestuurd voor ondersteuning van taken in het kader van een mogelijke evacuatie of het eventueel bieden van humanitaire hulp via een maritieme corridor (Kamerstuk 23 432, nr. 500). Indien humanitaire hulp langs deze weg aan Gaza wordt verstrekt, vindt dit plaats indachtig het toepasselijk raamwerk zoals de Oslo Guidelines.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p>
      <text:p text:style-name="ifm_p_mt.3.76mm_ifm">Vraag 5</text:p>
      <text:p text:style-name="ifm_p_ifm">Deelt u de mening dat het afsluiten van Gaza van elektriciteit, water, voedsel, medicijnen en andere medische hulpmiddelen in strijd is met het internationaal recht en per direct moet worden opgeheven? Bepleit u bij Israël om deze blokkades zo snel mogelijk op te heffen?</text:p>
      <text:p text:style-name="ifm_p_mt.3.76mm_ifm">Antwoord 5</text:p>
      <text:p text:style-name="ifm_p_ifm">Het kabinet maakt zich zeer ernstig zorgen over de humanitaire tragedie die zich op dit moment in Gaza ontvouwt en steeds verder verergert. Volgens de Verenigde Naties ontvangt de Palestijnse burgerbevolking nog steeds niet voldoende humanitaire hulp, en dient deze zowel vanuit Israël als vanuit Egypte in veel grotere mate te worden toegelaten. Directe toevoer van de meest basale levensbehoeften, waaronder drinkwater, voedsel, medicijnen, onderdak en brandstof is van levensbelang. Inmiddels functioneren veel van de 36 ziekenhuizen in Gaza niet meer door onder andere een gebrek aan brandstof en schade door beschietingen. Meer dan 41.000 woningen zijn volgens OCHA vernield of zwaar beschadigd, dat neer komt op 45% van het totaal aantal woningen in Gaza.</text:p>
      <text:p text:style-name="ifm_p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 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duidelijk is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tussen een legitieme staat en een terroristische organisatie als Hamas.</text:p>
      <text:p text:style-name="ifm_p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nog steeds van Hamas uitgaat. Zo stellen Israël en de VS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p>
      <text:p text:style-name="ifm_p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p>
      <text:p text:style-name="ifm_p_mt.3.76mm_ifm">Vraag 6</text:p>
      <text:p text:style-name="ifm_p_ifm">Wat is de reden dat de grens tussen Egypte en Gaza niet geopend is voor het leveren van goederen die al dagenlang aan de grens wachten? Wat doet de Nederlandse regering en wat doet de Europese Unie om bij te dragen aan een zo spoedig mogelijke opening van deze grens?</text:p>
      <text:p text:style-name="ifm_p_mt.3.76mm_ifm">Antwoord 6</text:p>
      <text:p text:style-name="ifm_p_ifm">Benodigde reparaties aan de infrastructuur bij de grensovergang tussen Egypte en Gaza zorgden aanvankelijk voor vertraging van de opening. Daarnaast zorgen politieke – en veiligheidsbelangen aan zowel Egyptische als Israëlische kant voor zeer stroeve onderhandelingen, waarbij andere betrokken partijen voortdurend druk uitoefenen om de grens verder open te stellen voor het leveren van hulpgoederen. Nederland en de EU behoren tot de partijen die publiekelijk en achter de schermen druk uitoefenen om verschillende grensovergangen te openen voor humanitaire doeleinden.</text:p>
      <text:p text:style-name="ifm_p_mt.3.76mm_ifm">Vraag 7</text:p>
      <text:p text:style-name="ifm_p_ifm">Kunt u deze vragen met spoed beantwoorden?</text:p>
      <text:p text:style-name="ifm_p_mt.3.76mm_ifm">Antwoord 7</text:p>
      <text:p text:style-name="ifm_p_ifm">Helaas is het niet gelukt de vragen met de gewenste spoed te beantwoorden. Er is getracht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Piri over de actuele situatie in Israël en Gaza</dc:title>
    <meta:user-defined meta:name="OVERHEIDop.ParlID/DC.identifier">ah-tk-20232024-451</meta:user-defined>
    <meta:user-defined meta:name="OVERHEIDop.configuratie">https://repository.officiele-overheidspublicaties.nl/MasterConfiguraties/MC-OEP-KamervragenAanhangsel-Web/1.3/xml/MC-OEP-KamervragenAanhangsel-Web.xml</meta:user-defined>
    <meta:user-defined meta:name="OVERHEIDop.vraagnummer">2023Z17846</meta:user-defined>
    <meta:user-defined meta:name="OVERHEIDop.aanhangselNummer">451</meta:user-defined>
    <meta:user-defined meta:name="OVERHEIDop.ontvanger">H.G.J. Bruins Slot</meta:user-defined>
    <meta:user-defined meta:name="DCTERMS.W3CDTF/OVERHEIDop.datumOntvangst">2023-11-23</meta:user-defined>
    <meta:user-defined meta:name="OVERHEIDop.AanhangselTypen/DC.type">Antwoord</meta:user-defined>
    <meta:user-defined meta:name="OVERHEIDop.indiener">K.P. Piri</meta:user-defined>
    <meta:user-defined meta:name="OVERHEIDop.indiener">J.F. Klav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de leden Klaver en Piri over de actuele situatie in Israël en Gaza</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