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9</text:p>
      <text:p text:style-name="ifm_p_font.roman_mt.3.76mm_ifm">Vragen van de leden <text:span text:style-name="ifm_span_font.bold_ifm">Van der Staaij</text:span> en <text:span text:style-name="ifm_span_font.bold_ifm">Stoffer</text:span> (beiden SGP) aan de Minister van Buitenlandse Zaken over <text:span text:style-name="ifm_span_font.italic_ifm">de situatie van Nederlanders en van gegijzelde Israëliërs in de Gazastrook</text:span> (ingezonden 17 oktober 2023).</text:p>
      <text:p text:style-name="ifm_p_font.roman_mt.3.76mm_ifm">Antwoord van Minister <text:span text:style-name="ifm_span_font.bold_ifm">Bruins Slot</text:span> (Buitenlandse Zaken), mede namens de Minister voor Buitenlandse Handel en Ontwikkelingssamenwerking (ontvangen 23 november 2023).</text:p>
      <text:p text:style-name="ifm_p_mt.3.76mm_ifm">Vraag 1</text:p>
      <text:p text:style-name="ifm_p_ifm">Kent u het bericht «Hamas hostages: Who are the people taken from Israel?»<text:note text:id="n1" text:note-class="footnote"><text:note-citation text:label="1 ">1</text:note-citation><text:note-body><text:p text:style-name="ifm_p_font.normal_size.6.93pt_mt..5mm_indent.-0.1161in_mleft.0.1161in_ifm">BBC, 16 oktober 2023, «Hamas hostages: Who are the people taken from Israel?» (https://www.bbc.com/news/world-middle-east-67053011).</text:p></text:note-body></text:note></text:p>
      <text:p text:style-name="ifm_p_mt.3.76mm_ifm">Antwoord 1</text:p>
      <text:p text:style-name="ifm_p_ifm">Ja. Het kabinet is uiterst bezorgd over de door Hamas gegijzelde mensen die zich momenteel in de Gazastrook bevinden. De situatie en onzekerheid waar zij in zitten is verschrikkelijk moeilijk. Dat geldt voor henzelf, maar ook voor hun geliefden thuis die zich grote zorgen maken. Nederland blijft in diplomatieke contacten steevast aandacht voor hen vragen.</text:p>
      <text:p text:style-name="ifm_p_mt.3.76mm_ifm">Vraag 2</text:p>
      <text:p text:style-name="ifm_p_ifm">Kunt u een toelichting geven op de situatie en verblijfplaats van de Israëlische gijzelaars?</text:p>
      <text:p text:style-name="ifm_p_mt.3.76mm_ifm">Antwoord 2</text:p>
      <text:p text:style-name="ifm_p_ifm">Verschillende groepen in Gaza, waaronder Hamas en de <text:span text:style-name="ifm_span_font.italic_ifm">Palestinian Islamic Jihad,</text:span> hebben Israëlische alsook buitenlandse burgers en militairen gegijzeld en houden hen in Gaza gevangen. Inmiddels zijn vier gegijzelden vrijgelaten, en is bevestigd dat enkele gegijzelden zijn omgekomen. Op 22 november 2023 werd bekend dat een akkoord is bereikt over een tijdelijke gevechtspauze tussen Israël en Hamas, en de vrijlating van een groep gegijzelde vrouwen en kinderen in Gaza. Verder is helaas weinig bekend over de situatie en verblijfplaats van de gegijzelden.</text:p>
      <text:p text:style-name="ifm_p_mt.3.76mm_ifm">Vraag 3</text:p>
      <text:p text:style-name="ifm_p_ifm">Wilt u er bij uw collega’s in Europese Unie (EU)-verband op aandringen dat de Europese Unie alles in het werk stelt om Israëlische gijzelaars te helpen bevrijden? Welke mogelijkheden ziet u om vanuit de EU maximale druk uit te oefenen op degenen die hiervoor verantwoordelijk zijn?</text:p>
      <text:p text:style-name="ifm_p_mt.3.76mm_ifm">Antwoord 3</text:p>
      <text:p text:style-name="ifm_p_ifm">Nederland roept op tot de onmiddellijke en onvoorwaardelijke vrijlating van alle gegijzelden en leeft mee met de familieleden en naasten van de gegijzelden in deze enorm moeilijke en onzekere tijden. In de verklaring van de EU27 op 15 oktober, in de conclusies van de Europese Raad van 26-27 oktober en in de verklaring van de hoge vertegenwoordiger op 12 november heeft de EU Hamas opgeroepen om alle gegijzelden onmiddellijk en onvoorwaardelijk vrij te laten (Kamerstuk 21 501-20, nr. 1975). Nederland staat in contact met verschillende landen (onder andere Israël, Qatar en Egypte) en de Palestijnse Autoriteit over de situatie van gegijzelden, waaronder specifiek de gijzeling van Ofir Engel. Op 8 november 2023 bezocht de Minister-President Qatar en Israël om onder andere te spreken over het belang van de vrijlating van de gegijzelden. De Minister van Buitenlandse Zaken bezocht Israël en de Palestijnse gebieden op 20 en 21 november en sprak hier ook over met haar gesprekspartners. In het belang van de zaak kan het kabinet verder geen uitspraken doen over de Nederlandse inzet. De Nederlandse ambassade in Tel Aviv staat in nauw contact met de familie van de gegijzelde Nederlandse jongen. De Minister-President en vicepremier Van Gennip spraken afzonderlijk op 24 en 31 oktober 2023 met familieleden en vrienden van gegijzelden, waaronder ook familieleden van de Nederlandse jongen. Ook spraken zowel de Minister-President als de Minister van Buitenlandse Zaken op respectievelijk 23 oktober 2023 en 21 november 2023 met familieleden van Ofir Engel tijdens hun bezoeken aan Israël.</text:p>
      <text:p text:style-name="ifm_p_mt.3.76mm_ifm">Vraag 4</text:p>
      <text:p text:style-name="ifm_p_ifm">Heeft u proactief gepolst bij de Israëlische regering aan welke diplomatieke, humanitaire, medische en/of andere vorm(en) van steun aan Israëlische zijde behoefte bestaat?</text:p>
      <text:p text:style-name="ifm_p_mt.3.76mm_ifm">Antwoord 4</text:p>
      <text:p text:style-name="ifm_p_ifm">Het kabinet staat in nauw contact met de Israëlische regering en heeft gevraagd hoe Nederland Israël kan ondersteunen. Het kabinet toetst binnenkomende steunverzoeken zorgvuldig en op hun eigen merites.</text:p>
      <text:p text:style-name="ifm_p_mt.3.76mm_ifm">Vraag 5</text:p>
      <text:p text:style-name="ifm_p_ifm">Kunt u een toelichting geven op de situatie en verblijfplaats van Nederlandse burgers in Gaza, en op de wijze waarop zij ondersteund en/of geëvacueerd (kunnen) worden?</text:p>
      <text:p text:style-name="ifm_p_mt.3.76mm_ifm">Antwoord 5</text:p>
      <text:p text:style-name="ifm_p_ifm">Het Ministerie van Buitenlandse Zaken, onder andere via de Nederlandse vertegenwoordiging in Ramallah, houdt zo goed als mogelijk contact met de Nederlanders in Gaza. Op 30 oktober sprak de Minister-President op het Catshuis verschillende familieleden van Nederlandse burgers die vastzitten in de Gazastrook.</text:p>
      <text:p text:style-name="ifm_p_ifm">Op 1 november zijn de eerste personen met een buitenlands paspoort die zich na het uitbreken van de oorlog in de Gazastrook bevonden de Rafah-grensovergang met Egypte gepasseerd. Onder de personen die de grens passeerden op 1 november waren voor zover bekend geen Nederlanders. Op 2 november zijn 16 personen in de Gazastrook die een Nederlands paspoort hebben, beschikken over een verblijfsvergunning voor Nederland, of behoren tot het kerngezin van deze mensen via Rafah veilig aangekomen in Egypte. Aan de Egyptische kant van de grens zijn deze personen opgevangen en bijgestaan door een gezamenlijk team van medewerkers van de Nederlandse ambassade in Caïro en het Ministerie van Defensie. De groep werd onder begeleiding van deze medewerkers veilig naar Caïro gebracht. De Kamer is hier op 2 november 2023 over geïnformeerd (Kamerstuk 23 432, nr. 499). Op 4 november zijn vijftien personen uit deze groep met de repatriëringvlucht uit Caïro naar Eindhoven gekomen, waar de Minister van Buitenlandse Zaken op vliegbasis Eindhoven met hen heeft gesproken. Een Nederlander is een dag eerder met een lijnvlucht teruggekeerd naar Nederland.</text:p>
      <text:p text:style-name="ifm_p_ifm">Op 12 november is de tweede groep van 6 personen en op 13 november de derde groep van 4 personen met de Nederlandse nationaliteit of verblijfsstatus vanuit Gaza via Rafah aangekomen in Egypte. Zij zijn door het ambassadeteam vanaf de grens naar Caïro begeleid. In Caïro was er medische en psychosociale hulp beschikbaar van gespecialiseerd personeel van het Ministerie van Defensie. Deze groep van 10 personen is op 15 november overgebracht naar Nederland.</text:p>
      <text:p text:style-name="ifm_p_ifm">Het Ministerie van Buitenlandse Zaken en de Nederlandse ambassades en vertegenwoordigingen in de regio blijven zich er via alle beschikbare diplomatieke kanalen voor inzetten dat alle overige bij ons bekende Nederlanders en verblijfsvergunninghouders, inclusief kerngezinsleden zo snel mogelijk de Gazastrook kunnen verlaten. De Nederlandse vertegenwoordiging in Ramallah en het consulaire belteam van het Ministerie van Buitenlandse Zaken onderhouden actief contact met hen. Wanneer de overige Nederlanders kunnen vertrekken, is nog niet duidelijk. Samen met andere EU-lidstaten en landen in de regio wordt alles op alles gezet opdat alle buitenlanders zo snel mogelijk de Gazastrook veilig kunnen verlaten. Mede om deze mensen te beschermen dringt Nederland, ook in EU-verband, bij Israël aan op directe en onmiddellijke humanitaire gevechtspauzes en mogelijkheden voor mensen om te vertrekken.</text:p>
      <text:p text:style-name="ifm_p_mt.3.76mm_ifm">Vraag 6</text:p>
      <text:p text:style-name="ifm_p_ifm">Hoe beoordeelt u de houding van Egypte inzake het openen van een grensovergang, onder meer ten behoeve van het mogelijk maken van humanitaire steun aan de Palestijnse burgers die Hamas niet steunen en onschuldig zijn?<text:note text:id="n2" text:note-class="footnote"><text:note-citation text:label="2 ">2</text:note-citation><text:note-body><text:p text:style-name="ifm_p_font.normal_size.6.93pt_mt..5mm_indent.-0.1161in_mleft.0.1161in_ifm">NBC News, 15 oktober 2023, «Rafah, on the border of Egypt, is the only way out of Gaza after Israel closed its crossings» (https://www.nbcnews.com/news/world/rafah-egypts-border-now-only-crossing-gaza-rcna120098).</text:p><text:p text:style-name="ifm_p_font.normal_size.6.93pt_indent.-0.1161in_mleft.0.1161in_ifm">Reuters, 16 oktober 2023, «Gaza aid stuck as Egypt says Israel not cooperating» (https://www.reuters.com/world/egypt-us-israel-agree-ceasefire-southern-gaza-opening-rafah-crossing-0600-gmt-2023-10-16/).</text:p></text:note-body></text:note> Is de EU hierover met Egypte in gesprek?</text:p>
      <text:p text:style-name="ifm_p_mt.3.76mm_ifm">Antwoord 6</text:p>
      <text:p text:style-name="ifm_p_ifm">Nederland onderhoudt nauwe diplomatieke contacten, waaronder met Egypte, over de actuele ontwikkelingen in Israël en de Palestijnse Gebieden. Het eerste hulpkonvooi sinds de gebeurtenissen op 7 oktober 2023 bereikte de Gazastrook op zaterdag 21 oktober. Alhoewel het aantal vrachtwagens dat onderdeel uitmaakt van hulpkonvooien sindsdien mondjesmaat is toegenomen is het duidelijk dat massief meer hulp nodig is om in de noden van de ruim twee miljoen inwoners van Gaza te voorzien. Daarnaast bestaan er grote zorgen over het feit dat hulp slechts mensen in een beperkt gedeelte van de Gazastrook bereikt. Om die reden dringt het kabinet in contacten met Israël en in EU-verband voortdurend aan op snelle, veilige en ongehinderde humanitaire toegang en hulp, en het openen van de verschillende grensovergangen. Het kabinet zet zich in om de gevolgen van het conflict voor de burgerbevolking van Gaza zoveel mogelijk te beperken, door aan te dringen op toegang voor humanitaire hulp en het openen van de verschillende grensovergangen. Om meer gewicht in de schaal te kunnen leggen zet Nederland zich er bovendien in EU-verband voor in zoveel mogelijk eensgezind op te trekken, hetgeen onder meer leidde tot een gezamenlijke verklaring op 12 november.<text:note text:id="ID-449-d37e166" text:note-class="footnote"><text:note-citation text:label="3 ">3</text:note-citation><text:note-body><text:p text:style-name="ifm_p_font.normal_size.6.93pt_mt..5mm_indent.-0.1161in_mleft.0.1161in_ifm">Council of the EU, 13 november 2023, «Statement by the High Representative on behalf of the European Union on humanitarian pauses in Gaza» (Statement by the High Representative on behalf of the European Union on humanitarian pauses in Gaza – Consilium (europa.eu)).</text:p></text:note-body></text:note> Met de EU bepleit Nederland de noodzaak van directe, onmiddellijke humanitaire gevechtspauzes, en doorlopende humanitaire corridors voor de noodlijdende bevolking in Gaza en het veilig kunnen repatriëren van EU-burgers. Nederland verwelkomt in dat licht resolutie 2712 die de VN-Veiligheidsraad op 15 november heeft aangenomen.</text:p>
      <text:p text:style-name="ifm_p_ifm">Nederland verleent humanitaire steun waar dit kan en verkent samen met internationale partners de inzet voor het versnellen van de aanvoer van humanitaire goederen. Nederland maakte 25 miljoen euro extra vrij voor humanitaire hulp. Naast transport over land worden ook de opties voor aanvoer over zee en door de lucht onderzocht. Nederland heeft daarnaast scan-capaciteit aangeboden opdat meer humanitaire goederen sneller na een noodzakelijke check Gaza in kunnen. Ook gaat Nederland helpen bij medische hulp aan patiënten uit Gaza die in Egypte worden opgevangen door onder andere medische apparatuur en hulpmiddelen te leveren.</text:p>
      <text:p text:style-name="ifm_p_mt.3.76mm_ifm">Vraag 7 en 8</text:p>
      <text:p text:style-name="ifm_p_ifm">Beaamt u dat naast Egypte ook andere landen in de regio, denk aan Libanon, Jordanië en Syrië, een bijzondere verantwoordelijkheid hebben ten aanzien van het bevorderen van vrede en het respecteren van de veiligheidsbelangen van Israël?</text:p>
      <text:p text:style-name="ifm_p_ifm">Is Nederland, al dan niet in EU-verband, hierover in gesprek met bovengenoemde landen? Zo ja, wat is hiervan de uitkomst? Zo nee, waarom niet?</text:p>
      <text:p text:style-name="ifm_p_mt.3.76mm_ifm">Antwoord 7 en 8</text:p>
      <text:p text:style-name="ifm_p_ifm">Het voorkomen van regionale escalatie van het conflict is essentieel en heeft daarom ook de volle aandacht van het kabinet. Zowel bilateraal als in EU-verband spreekt het kabinet hierover. Er is op politiek niveau contact met onder andere Egypte, Jordanië, Libanon, Irak, Saoedi-Arabië, de Verenigde Arabische Emiraten, Oman, Koeweit en Qatar, de secretaris-generaal van de VN Guterres, de Hoge Vertegenwoordiger van de EU Borrell, Frankrijk, Duitsland en het Verenigd Koninkrijk. Deze gesprekken tonen grote gedeelde zorgen over de ontwikkelingen, de humanitaire situatie in Gaza, evenals het belang om burgerslachtoffers te voorkomen en regionale uitbreiding van het conflict tegen te gaan. Deze zorgen werden tevens gereflecteerd in de Verklaring van de Europese lidstaten van 15 oktober 2023, die werd omarmd tijdens de informele bijeenkomst van de Europese Raad per videoverbinding op 17 oktober 2023, en de conclusies van de Europese Raad van 26-27 oktober 2023 (Kamerstuk 21 501-20, nr. 1975). Bovendien dragen Nederlandse militairen bij aan de VN-missies UNIFIL en UNTSO, waarvoor zij in de grensgebieden van Libanon en Israël en in het geval van UNTSO ook op de Golanhoogten patrouilleren en de ontwikkelingen monitoren. Deze missies hebben als doel toe te zien op naleving van bestaande vredesakkoorden en proberen op dit moment verdere geweldstoename tegen te gaan door middel van hun internationale presentie.</text:p>
      <text:p text:style-name="ifm_p_mt.3.76mm_ifm">Vraag 9 en 10</text:p>
      <text:p text:style-name="ifm_p_ifm">Klopt het dat de Palestijnse Autoriteit (PA) de aanval van Hamas nog niet duidelijk heeft veroordeeld; en zo ja, bent u bereid om bij de Palestijnse Autoriteit aan te dringen om deze aanval alsnog duidelijk te veroordelen?</text:p>
      <text:p text:style-name="ifm_p_ifm">Wanneer de Palestijnse Autoriteit de aanval van Hamas weigert te veroordelen, vindt u het dan niet passend om de financiële ondersteuning aan de PA op te schorten?</text:p>
      <text:p text:style-name="ifm_p_mt.3.76mm_ifm">Antwoord 9 en 10</text:p>
      <text:p text:style-name="ifm_p_ifm">Nederland onderhoudt betrekkingen met de Palestijnse Autoriteit (PA), die de Palestijnse Gebieden vertegenwoordigt. De PA staat los van Hamas. Nederland heeft teleurstelling bij de Palestijnse Autoriteit overgebracht dat niet direct publiekelijk afstand is genomen van de terroristische aanval door Hamas, dit is ook aan de orde gekomen tijdens gesprekken tussen Minister-President Rutte en President Abbas.</text:p>
      <text:p text:style-name="ifm_p_ifm">De PA ontvangt geen begrotingssteun van de Nederlandse overheid. Wel zet Nederland zich via de VN en partnerorganisaties in om de Palestijnse rechtsorde te versterken, toegang tot water en land te vergroten, en voor de economische ontwikkeling van de Palestijnse Gebieden. De EU verleent daarentegen wel begrotingssteun aan de PA als deel van de bredere ontwikkelingssamenwerking. Het kabinet is voorstander van het zo snel mogelijk voortzetten van EU-ontwikkelingssamenwerking voor de Palestijnse gebieden, nu dat de herziening van EU-steun is afgerond en hieruit is gebleken dat geld niet (in)direct ten goede komt van terroristische organisaties of is gebruikt voor onbedoelde doeleinden.</text:p>
      <text:p text:style-name="ifm_p_ifm">Een onderbreking van de hulp zal ernstige gevolgen hebben voor het Palestijnse volk en zal de instabiliteit in een reeds zeer onstabiele situatie vergroten, met name op de Westelijke Jordaanoever.</text:p>
      <text:p text:style-name="ifm_p_ifm">Het huidige conflict heeft eens te meer duidelijk gemaakt dat een duurzame oplossing onontbeerlijk is. Het proces om te komen tot een tweestatenoplossing, waarbij een veilig Israël en een levensvatbare Palestijnse staat in vrede naast elkaar kunnen bestaan, moet met voortvarendheid nieuw leven worden ingeblazen.</text:p>
      <text:p text:style-name="ifm_p_mt.3.76mm_ifm">Vraag 11</text:p>
      <text:p text:style-name="ifm_p_ifm">Kunt u deze vragen voor aanvang van de Raad Buitenlandse Zaken van 23 oktober 2023 beantwoorden?</text:p>
      <text:p text:style-name="ifm_p_ifm"/>
      <text:p text:style-name="ifm_p_mt.3.76mm_ifm">Antwoord 11</text:p>
      <text:p text:style-name="ifm_p_ifm">Helaas is dit niet gelukt. Er is getracht zo spoedig mogelijk in de beantwoording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Staaij en Stoffer over de situatie van Nederlanders en van gegijzelde Israëliërs in de Gazastrook</dc:title>
    <meta:user-defined meta:name="OVERHEIDop.ParlID/DC.identifier">ah-tk-20232024-449</meta:user-defined>
    <meta:user-defined meta:name="OVERHEIDop.configuratie">https://repository.officiele-overheidspublicaties.nl/MasterConfiguraties/MC-OEP-KamervragenAanhangsel-Web/1.3/xml/MC-OEP-KamervragenAanhangsel-Web.xml</meta:user-defined>
    <meta:user-defined meta:name="OVERHEIDop.vraagnummer">2023Z17609</meta:user-defined>
    <meta:user-defined meta:name="OVERHEIDop.aanhangselNummer">449</meta:user-defined>
    <meta:user-defined meta:name="OVERHEIDop.ontvanger">H.G.J. Bruins Slot</meta:user-defined>
    <meta:user-defined meta:name="DCTERMS.W3CDTF/OVERHEIDop.datumOntvangst">2023-11-23</meta:user-defined>
    <meta:user-defined meta:name="OVERHEIDop.AanhangselTypen/DC.type">Antwoord</meta:user-defined>
    <meta:user-defined meta:name="OVERHEIDop.indiener">C. Stoffer</meta:user-defined>
    <meta:user-defined meta:name="OVERHEIDop.indiener">C.G. van der Staaij</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3</meta:user-defined>
    <meta:user-defined meta:name="DC.title">Antwoord op vragen van de leden Van der Staaij en Stoffer over de situatie van Nederlanders en van gegijzelde Israëliërs in de Gazastrook</meta:user-defined>
    <meta:user-defined meta:name="DCTERMS.W3CDTF/DCTERMS.available">2023-1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Internationaal | Internationale samenwerking</meta:user-defined>
    <meta:user-defined meta:name="OVERHEIDop.versieInformatie"/>
  </office:meta>
</office:document-meta>
</file>