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8</text:p>
      <text:p text:style-name="ifm_p_font.roman_mt.3.76mm_ifm">Vragen van het lid <text:span text:style-name="ifm_span_font.bold_ifm">Agema</text:span> (PVV) aan de Minister voor Langdurige Zorg en Sport over <text:span text:style-name="ifm_span_font.italic_ifm">het bericht dat zorg in de stervensfase nog altijd niet goed geregeld is</text:span> (ingezonden 7 september 2023).</text:p>
      <text:p text:style-name="ifm_p_font.roman_mt.3.76mm_ifm">Antwoord van Minister <text:span text:style-name="ifm_span_font.bold_ifm">Helder</text:span> (Langdurige Zorg en Sport) (ontvangen 23 november 2023).</text:p>
      <text:p text:style-name="ifm_p_mt.3.76mm_ifm">Vraag 1</text:p>
      <text:p text:style-name="ifm_p_ifm">Bent u bekend met het bericht dat een weduwnaar een jaar na het overlijden van zijn vrouw nog rekeningen kreeg van de zorgverzekeraar omdat ze na opname in een verpleeghuis thuis wilde sterven?<text:note text:id="ID-2023Z14825-d37e50" text:note-class="footnote"><text:note-citation text:label="1 ">1</text:note-citation><text:note-body><text:p text:style-name="ifm_p_font.normal_size.6.93pt_mt..5mm_indent.-0.1161in_mleft.0.1161in_ifm">RTL Nieuws, 6 september 2023, «Ton kreeg jaar na overlijden vrouw nog altijd rekeningen op haar naam» (https://www.rtlnieuws.nl/nieuws/artikel/5406141/ton-na-overlijden-vrouw-rekeningen).</text:p></text:note-body></text:note></text:p>
      <text:p text:style-name="ifm_p_mt.3.76mm_ifm">Antwoord 1</text:p>
      <text:p text:style-name="ifm_p_ifm">Ja.</text:p>
      <text:p text:style-name="ifm_p_mt.3.76mm_ifm">Vraag 2</text:p>
      <text:p text:style-name="ifm_p_ifm">Kunt u aangeven wat sinds de invoering van de zorgverzekeringswet in 2006 ondernomen is om de palliatief terminale zorg wettelijk en qua vergoeding gelijk te trekken in de Zorgverzekeringswet (Zvw), Wet langdurige zorg (Wlz), Persoonsgebonden budget (Pgb) en Wet maatschappelijke ondersteuning (Wmo)?</text:p>
      <text:p text:style-name="ifm_p_mt.3.76mm_ifm">Antwoord 2</text:p>
      <text:p text:style-name="ifm_p_ifm">In mijn brief van 6 juli 2022 aan de Tweede Kamer heb ik het startsein gegeven voor het Nationaal Programma Palliatieve Zorg II (NPPZ II). Het programma heeft als doel om de maatschappelijke bewustwording over palliatieve zorg te vergroten en proactieve zorg en ondersteuning voor iedereen beschikbaar te maken. Het inrichten en realiseren van passende financiering van palliatieve zorg is een belangrijke activiteit van NPPZ II. Daarnaast heeft de Nederlandse Zorgautoriteit (NZa) begin 2022 een visiedocument gepubliceerd over de bekostiging van palliatieve zorg. De NZa onderzoekt in dat kader of er een prikkel in de bekostiging ingebouwd kan worden, zodat zorgverleners tijdig gesprekken aangaan met patiënten over proactieve zorgplanning. Verder wil de NZa via bekostiging partijen aansporen om regionaal transmuraal (dat is tussen de eerste en tweede lijn) te gaan samenwerken rondom de patiënt. In aansluiting hierop ben ik samen met de NZa en in samenspraak met partijen in de palliatieve zorg gestart met de opzet en de uitvoering van kleinschalige experimenten voor alternatieve bekostiging van de palliatieve zorg.</text:p>
      <text:p text:style-name="ifm_p_mt.3.76mm_ifm">Vraag 3</text:p>
      <text:p text:style-name="ifm_p_ifm">Waarom is er zoveel jaar na de invoering van de Zorgverzekeringswet voor stervenden en hun nabestaanden nog altijd zoveel gedoe om stervenszorg te regelen en vergoed te krijgen?</text:p>
      <text:p text:style-name="ifm_p_mt.3.76mm_ifm">Antwoord 3</text:p>
      <text:p text:style-name="ifm_p_ifm">Het regelen en vergoeden van stervenszorg gaat in heel veel gevallen goed. Bij de mijnheer uit het artikel gingen er helaas zaken mis. Gelukkig is hij er uiteindelijk in goed overleg met de zorgverzekeraar uitgekomen. Er kunnen diverse partijen betrokken zijn in de terminale fase van een stervende. Dat kan het lastig maken om tijdig stervenszorg te regelen. Als er tijdig over de wensen en mogelijkheden gesproken wordt met de (terminale) palliatieve cliënt (proactieve zorgplanning), dan wordt men minder overvallen door de zorg die nodig is en is er meer gelegenheid om intensieve zorg te regelen. Zoals hierboven aangegeven, wordt hieraan gewerkt binnen het NPPZ II. Daarnaast is er sprake van een arbeidsmarkttekort waardoor intensievere zorg moeilijker te organiseren is. Iedere zorgverzekeraar heeft echter een afdeling zorgbemiddeling die altijd in overleg met een patiënt of familielid op zoek kan gaan naar een beschikbare zorgverlener. Over de vergoeding van stervenszorg worden goede (contractuele) afspraken gemaakt tussen zorgverzekeraars en aanbieders, die in onderlinge afstemming kunnen worden aangepast als dat nodig blijkt. Daarnaast maakt ook financiering van de palliatieve zorg door zorgverzekeraars onderdeel uit van het hierboven genoemde NPPZ I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bericht dat zorg in de stervensfase nog altijd niet goed geregeld is</dc:title>
    <meta:user-defined meta:name="OVERHEIDop.ParlID/DC.identifier">ah-tk-20232024-448</meta:user-defined>
    <meta:user-defined meta:name="OVERHEIDop.configuratie">https://repository.officiele-overheidspublicaties.nl/MasterConfiguraties/MC-OEP-KamervragenAanhangsel-Web/1.3/xml/MC-OEP-KamervragenAanhangsel-Web.xml</meta:user-defined>
    <meta:user-defined meta:name="OVERHEIDop.vraagnummer">2023Z14825</meta:user-defined>
    <meta:user-defined meta:name="OVERHEIDop.aanhangselNummer">448</meta:user-defined>
    <meta:user-defined meta:name="OVERHEIDop.ontvanger">C. Helder</meta:user-defined>
    <meta:user-defined meta:name="DCTERMS.W3CDTF/OVERHEIDop.datumOntvangst">2023-11-23</meta:user-defined>
    <meta:user-defined meta:name="OVERHEIDop.AanhangselTypen/DC.type">Antwoord</meta:user-defined>
    <meta:user-defined meta:name="OVERHEIDop.indiener">M. Ag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3</meta:user-defined>
    <meta:user-defined meta:name="DC.title">Antwoord op vragen van het lid Agema over het bericht dat zorg in de stervensfase nog altijd niet goed geregeld is</meta:user-defined>
    <meta:user-defined meta:name="DCTERMS.W3CDTF/DCTERMS.available">2023-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