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6</text:p>
      <text:p text:style-name="ifm_p_font.roman_mt.3.76mm_ifm">Vragen van het lid <text:span text:style-name="ifm_span_font.bold_ifm">Ceder</text:span> (ChristenUnie) aan de Minister van Buitenlandse Zaken over <text:span text:style-name="ifm_span_font.italic_ifm">geweld tegen Palestijnse bewoners van de westelijke Jordaanoever</text:span> (ingezonden 30 oktober 2023).</text:p>
      <text:p text:style-name="ifm_p_font.roman_mt.3.76mm_ifm">Antwoord van Minister <text:span text:style-name="ifm_span_font.bold_ifm">Bruins Slot</text:span> (Buitenlandse Zaken) (ontvangen 23 november 2023).</text:p>
      <text:p text:style-name="ifm_p_mt.3.76mm_ifm">Vraag 1</text:p>
      <text:p text:style-name="ifm_p_ifm">Wat is uw reactie op de berichten dat Israëlische bewoners van de westelijke Jordaanoever in enkele weken zeker 90 Palestijnen zouden hebben gedood?<text:note text:id="n1" text:note-class="footnote"><text:note-citation text:label="1 ">1</text:note-citation><text:note-body><text:p text:style-name="ifm_p_font.normal_size.6.93pt_mt..5mm_indent.-0.1161in_mleft.0.1161in_ifm">https://nos.nl/collectie/13959/artikel/2495258-kolonisten-op-de-westoever-vallen-palestijnen-aan-met-steun-van-israel.</text:p></text:note-body></text:note></text:p>
      <text:p text:style-name="ifm_p_mt.3.76mm_ifm">Antwoord 1</text:p>
      <text:p text:style-name="ifm_p_ifm">Sinds 7 oktober is ook de situatie op de Westelijke Jordaanoever aanzienlijk verslechterd. Het Internationale Rode Kruiscomité meldt dat meer dan 150 Palestijnen zijn gedood, meer dan 2000 gewond en meer dan 2000 gearresteerd. Hele gemeenschappen hebben hun land, huizen of levensonderhoud verloren (bron: ICRC, 7 november jl.). Het toenemend kolonistengeweld op de Westelijke Jordaanoever moet stoppen. Daartoe heeft Nederland tijdens de open sessie van de VN-Veiligheidsraad ook opgeroepen. Ook heeft het de jaarlijkse VN-resolutie inzake Israëlische nederzettingen gesteund waarin geweld, vernielingen, provocaties en opruiing door kolonisten wordt veroordeeld. De aanwezigheid van de nederzettingen en de kolonisten in de bezette Palestijnse gebieden is een schending van het bezettingsrecht. Op Israël rust de (internationaal-)rechtelijke plicht om geweldsgebruik door zowel kolonisten als Israëlisch overheidspersoneel zoveel mogelijk te voorkomen en hiertegen handhavend op te treden. Nederland zal hiertoe blijven oproepen, zoals het altijd heeft gedaan. Meest recentelijk heeft Minister Bruins Slot dit gedaan tijdens haar bezoek aan Israël en de Palestijnse Gebieden op 20 november. Eerder riep zij hier ook toe op tijdens de Open Sessie van de VN Veiligheidsraad. De Minister-President deed dit onder andere op 23 oktober en 8 november 2023 in zijn gesprekken met Premier Netanyahu. Bij monde van Hoge Vertegenwoordiger Borrell spreekt de EU zich eveneens nadrukkelijk uit over illegale nederzettingen en kolonistengeweld.<text:note text:id="ID-446-d37e77" text:note-class="footnote"><text:note-citation text:label="2 ">2</text:note-citation><text:note-body><text:p text:style-name="ifm_p_font.normal_size.6.93pt_mt..5mm_indent.-0.1161in_mleft.0.1161in_ifm">https://www.eeas.europa.eu/eeas/israelpalestine-statement-high-representative-josep-borrell-recent-escalation-violence_en.</text:p></text:note-body></text:note></text:p>
      <text:p text:style-name="ifm_p_ifm">Ook anderen, onder wie president Biden van de Verenigde Staten, hebben geweld van kolonisten afgekeurd.</text:p>
      <text:p text:style-name="ifm_p_mt.3.76mm_ifm">Vraag 2</text:p>
      <text:p text:style-name="ifm_p_ifm">Klopt het dat Israëlische militairen daarbij niet ingegrepen hebben en de Palestijnen geen bescherming hebben geboden en zelfs hebben geparticipeerd in het aanvallen van bewoners in hun huizen, op straat en in hun olijfgaarden?</text:p>
      <text:p text:style-name="ifm_p_mt.3.76mm_ifm">Antwoord 2</text:p>
      <text:p text:style-name="ifm_p_ifm">NGO’s rapporteren dat Israëlische militairen in een groot deel van de voorvallen van kolonistengeweld niet ingrepen en in sommige gevallen zelfs participeerden in het geweld. Het kabinet beschikt niet over alle feiten van deze gevallen.</text:p>
      <text:p text:style-name="ifm_p_mt.3.76mm_ifm">Vraag 3</text:p>
      <text:p text:style-name="ifm_p_ifm">Bent u van mening dat de Israëlische autoriteiten verantwoordelijkheid dragen voor de veiligheid van de Palestijnse inwoners, onder wie ook de bedoeïenengemeenschap, en al hun bezittingen op de westelijke Jordaanoever.</text:p>
      <text:p text:style-name="ifm_p_mt.3.76mm_ifm">Antwoord 3</text:p>
      <text:p text:style-name="ifm_p_ifm">De IDF hebben onder het bezettingsrecht een verplichting om Palestijnse burgers actief te beschermen tegen geweld.</text:p>
      <text:p text:style-name="ifm_p_mt.3.76mm_ifm">Vraag 4</text:p>
      <text:p text:style-name="ifm_p_ifm">Welke onderzoeken zijn er inmiddels al ingesteld door de Israëlische autoriteiten naar de toedracht?<text:note text:id="n2" text:note-class="footnote"><text:note-citation text:label="3 ">3</text:note-citation><text:note-body><text:p text:style-name="ifm_p_font.normal_size.6.93pt_mt..5mm_indent.-0.1161in_mleft.0.1161in_ifm">https://www.jpost.com/israel-news/defense-news/article-770319.</text:p></text:note-body></text:note> Indien er nog geen onderzoek bekend is of loopt, bent u bereid om bij de Israëlische overheid te pleiten voor een onderzoek naar strafbare feiten?</text:p>
      <text:p text:style-name="ifm_p_mt.3.76mm_ifm">Antwoord 4</text:p>
      <text:p text:style-name="ifm_p_ifm">De Israëlische autoriteiten geven aan enkele onderzoeken te hebben geopend naar de toedracht van de geweldsincidenten op de Westelijke Jordaanoever sinds 7 oktober. Nederland pleit voortdurend voor adequaat optreden tegen kolonistengeweld en benadrukt daarbij het belang van onderzoek en verantwoording bij de Israëlische autoriteiten. De lokale rechtsgang is hiervoor leidend. Nederland steunt zowel Israëlische als Palestijnse maatschappelijk organisaties die onderzoek doen naar kolonistengeweld en juridische vertegenwoordiging bieden in het rechtsproces.</text:p>
      <text:p text:style-name="ifm_p_mt.3.76mm_ifm">Vraag 5</text:p>
      <text:p text:style-name="ifm_p_ifm">Welke andere feitelijke omstandigheden zijn u verder bekend rondom deze gebeurtenissen op de westelijke Jordaanoever?</text:p>
      <text:p text:style-name="ifm_p_mt.3.76mm_ifm">Antwoord 5</text:p>
      <text:p text:style-name="ifm_p_ifm">VN OCHA rapporteert over 254 incidenten van kolonistengeweld op de Westelijke Jordaanoever sinds 7 oktober. Gezien het grote aantal incidenten beschikt het kabinet niet over alle feiten van al deze individuele gevallen. De trends en ontwikkelingen zoals omschreven in de door u gerefereerde artikelen zijn bij ons bekend en geven reden tot grote zorg.</text:p>
      <text:p text:style-name="ifm_p_mt.3.76mm_ifm">Vraag 6</text:p>
      <text:p text:style-name="ifm_p_ifm">Wat is er bekend omtrent het doel en streven van de bewapening van inwoners door Minister Ben Gvir van de Nationale Veiligheid? Klopt het dat er automatische vuurwapens, helmen en uniformen zijn uitgedeeld? Is bekend of dit materiaal ook is ingezet tijdens de aanvallen?</text:p>
      <text:p text:style-name="ifm_p_mt.3.76mm_ifm">Antwoord 6</text:p>
      <text:p text:style-name="ifm_p_ifm">Het kabinet is geïnformeerd dat het Israëlische ministerie voor Nationale Veiligheid kolonisten op de Westelijke Jordaanoever bewapent en hen van helmen en scherfvesten voorziet. Het is het kabinet niet bekend of dit materiaal ook is ingezet tijdens de aanvallen.</text:p>
      <text:p text:style-name="ifm_p_mt.3.76mm_ifm">Vraag 7</text:p>
      <text:p text:style-name="ifm_p_ifm">Is het u bekend of er bij deze aanvallen op Palestijnen ook particuliere grond of oogst van Palestijnen ingenomen wordt?<text:note text:id="n3" text:note-class="footnote"><text:note-citation text:label="4 ">4</text:note-citation><text:note-body><text:p text:style-name="ifm_p_font.normal_size.6.93pt_mt..5mm_indent.-0.1161in_mleft.0.1161in_ifm">https://nos.nl/collectie/13959/video/2495515-olijvenplukkers-op-de-westelijke-jordaanoever-zien-het-geweld-door-kolonisten-toenemen.</text:p></text:note-body></text:note></text:p>
      <text:p text:style-name="ifm_p_mt.3.76mm_ifm">Antwoord 7</text:p>
      <text:p text:style-name="ifm_p_ifm">Volgens reportages van de VN en NGO’s worden in bepaalde gevallen van kolonistengeweld ook oogsten van Palestijnen vernield en in beslag genomen.</text:p>
      <text:p text:style-name="ifm_p_mt.3.76mm_ifm">Vraag 8</text:p>
      <text:p text:style-name="ifm_p_ifm">Op welke wijze kan Nederland bijdragen aan de korte termijn veiligheid van Palestijnen en bescherming van eigendom van Palestijnse bewoners van de westelijke Jordaanoever?</text:p>
      <text:p text:style-name="ifm_p_mt.3.76mm_ifm">Antwoord 8</text:p>
      <text:p text:style-name="ifm_p_ifm">De mogelijkheden van Nederland om concrete bescherming te bieden aan Palestijnen en eigendom van Palestijnse bewoners van de Westelijke Jordaanoever zijn beperkt. Politiemissie EUPOL COPPS en veiligheidsmissie USSC zetten zich in op het voorkomen en adresseren van kolonistengeweld. Nederland draagt met zes personen bij aan de USSC. Deze missie is gericht op de professionalisering van de Palestijnse veiligheidssector ter bevordering van een levensvatbare Palestijnse staat. Zoals op 20 november besproken met Nederlanders in de USSC missie tijdens het bezoek van Minister Bruins Slot, en eerder door de Minister van Defensie met de commandant van USSC besproken ziet USSC het kolonistengeweld als een groot probleem en zeer belangrijke prioriteit, rapporteert hierover en kaart dit direct aan bij de IDF. Zoals aangegeven in het antwoord op vraag 1 onderstreept Nederland, in bilaterale contacten met Israël, en de EU, consequent de noodzaak adequaat op te treden tegen kolonisten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geweld tegen Palestijnse bewoners van de westelijke Jordaanoever</dc:title>
    <meta:user-defined meta:name="OVERHEIDop.ParlID/DC.identifier">ah-tk-20232024-446</meta:user-defined>
    <meta:user-defined meta:name="OVERHEIDop.configuratie">https://repository.officiele-overheidspublicaties.nl/MasterConfiguraties/MC-OEP-KamervragenAanhangsel-Web/1.3/xml/MC-OEP-KamervragenAanhangsel-Web.xml</meta:user-defined>
    <meta:user-defined meta:name="OVERHEIDop.vraagnummer">2023Z18784</meta:user-defined>
    <meta:user-defined meta:name="OVERHEIDop.aanhangselNummer">446</meta:user-defined>
    <meta:user-defined meta:name="OVERHEIDop.ontvanger">H.G.J. Bruins Slot</meta:user-defined>
    <meta:user-defined meta:name="DCTERMS.W3CDTF/OVERHEIDop.datumOntvangst">2023-11-23</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Antwoord op vragen van het lid Ceder over geweld tegen Palestijnse bewoners van de westelijke Jordaanoever</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