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Sahla</text:span> (D66) voor de Minister voor Langdurige Zorg en Sport over <text:span text:style-name="ifm_span_font.italic_ifm">het onderzoek van IederIn</text:span> (ingezonden 28 augustus 2023).</text:p>
      <text:p text:style-name="ifm_p_font.roman_mt.3.76mm_ifm">Antwoord van Minister <text:span text:style-name="ifm_span_font.bold_ifm">Helder</text:span> (Langdurige Zorg en Sport) (ontvangen 23 november 2023). Zie ook Aanhangsel Handelingen, vergaderjaar 2023–2024, nr. 23.</text:p>
      <text:p text:style-name="ifm_p_mt.3.76mm_ifm">Vraag 1</text:p>
      <text:p text:style-name="ifm_p_ifm">Bent u bekend met het onderzoek van IederIn<text:note text:id="N1" text:note-class="footnote"><text:note-citation text:label="1 ">1</text:note-citation><text:note-body><text:p text:style-name="ifm_p_font.normal_size.6.93pt_mt..5mm_indent.-0.1161in_mleft.0.1161in_ifm">Veel energiearmoede onder chronisch zieken ondanks maatregelen overheid – Iederin.</text:p></text:note-body></text:note>?</text:p>
      <text:p text:style-name="ifm_p_mt.3.76mm_ifm">Antwoord 1</text:p>
      <text:p text:style-name="ifm_p_ifm">Ja.</text:p>
      <text:p text:style-name="ifm_p_mt.3.76mm_ifm">Vraag 2</text:p>
      <text:p text:style-name="ifm_p_ifm">In hoeverre herkent u het beeld dat uit het onderzoek naar voren komt, dat één op de zeven mensen van deze kwetsbare doelgroep niet rond kan komen, mede vanwege oplopende energiekosten?</text:p>
      <text:p text:style-name="ifm_p_mt.3.76mm_ifm">Antwoord 2</text:p>
      <text:p text:style-name="ifm_p_ifm">Ik herken de zorgen van deze groep kwetsbaren. De situatie van chronisch zieken met hoge energiekosten houden we als kabinet daarom vanaf het begin van de energiecrisis in het oog. Het is voor ons reden geweest om naast de generieke maatregelen voor alle Nederlandse burgers, ook specifieke maatregelen te treffen gericht op kwetsbare groepen. Het gaat daarbij om een breed pakket aan aanvullende maatregelen die op landelijk niveau dan wel lokaal niveau zijn ingericht; variërend van tegemoetkomingen voor minima, een passende energievergoeding vanuit de Zorgverzekeringswet (Zvw) bij het thuisgebruik van zuurstofapparatuur, (naast de reeds bestaande energievergoeding vanuit de Zvw voor thuisdialyse en chronische thuisbeademing), gemeentelijke vergoedingen voor medische hulpmiddelen met hoog energieverbruik, lokale noodfondsen en regelingen voor stookkosten bij reumapatiënten.</text:p>
      <text:p text:style-name="ifm_p_ifm">Voor huishoudens met een laag inkomen heeft het kabinet een eenmalige energietoeslag beschikbaar gesteld van (in principe) € 1.800 in 2022 en (in principe) € 800 in 2023. Van de circa 1 miljoen huishoudens die in 2022 in aanmerking kwamen voor de energietoeslag in 2022, is ongeveer 90% bereikt via gemeenten. Op 6 oktober jl. is het wetsvoorstel eenmalige energietoeslag 2023 aangenomen door het parlement. Gemeenten zetten opnieuw alles in het werk om de doelgroep te bereiken met de eenmalige energietoeslag 2023. De verwachting is dat het grootste deel van de huishoudens de energietoeslag van 2023 ambtshalve verstrekt krijgt.</text:p>
      <text:p text:style-name="ifm_p_ifm">Ons beeld is dat de aanvullende maatregelen gericht op kwetsbare groepen hebben bijgedragen aan een verlichting van de energielasten bij mensen met een chronische ziekte.</text:p>
      <text:p text:style-name="ifm_p_ifm">Gelukkig zijn de gemiddelde energieprijzen ten opzichte van het hoogtepunt van de energiecrisis (sept. ’22) substantieel gedaald. Tarieven van stroom en gas liggen inmiddels al geruime tijd (sinds 1 april 2023) onder het niveau van het prijsplafond. Ook is het alweer geruime tijd mogelijk om meerjarige contracten te sluiten, veelal onder het niveau van het prijsplafond. Kwetsbare burgers met een hoog energiegebruik kunnen zich hierdoor weer voor langere tijd beschermen tegen plotselinge prijsstijgingen.</text:p>
      <text:p text:style-name="ifm_p_mt.3.76mm_ifm">Vraag 3</text:p>
      <text:p text:style-name="ifm_p_ifm">Deelt u het standpunt dat deze financiële zorgen over energiekosten voor deze kwetsbare groep mensen verstrekkende gevolgen kan hebben, omdat de energiekosten vaak worden veroorzaakt door het verbruik van hulpmiddelen zoals beademingsapparatuur en dat dit dus zeer onwenselijk is?</text:p>
      <text:p text:style-name="ifm_p_mt.3.76mm_ifm">Antwoord 3</text:p>
      <text:p text:style-name="ifm_p_ifm">Ja, ik deel deze zorg. De door dit kabinet genomen specifieke maatregelen hebben dan ook als doel om de financiële zorgen zoveel mogelijk weg te nemen bij mensen met hoge energiekosten door noodzakelijke hulpmiddelen zoals beademingsapparatuur. Zo biedt sinds 1 mei 2023 elke zorgverzekeraar vanuit de Zvw een passende vergoeding voor stroomkosten voor zuurstofapparaten. Het kan zijn dat deze informatie nog niet bij alle respondenten van het Iederin onderzoek bekend was, omdat de enquête is afgenomen voor 1 mei 2023. De stroomkosten die gerelateerd zijn aan nierdialyse thuis en chronische beademingsapparatuur werden al langer kostendekkend vergoed.<text:note text:id="ID-443-d37e105" text:note-class="footnote"><text:note-citation text:label="2 ">2</text:note-citation><text:note-body><text:p text:style-name="ifm_p_font.normal_size.6.93pt_mt..5mm_indent.-0.1161in_mleft.0.1161in_ifm">Uw Kamer is hier eerder over geïnformeerd, zie Kamerstuk 36 200 XVI, nr. 218.</text:p></text:note-body></text:note></text:p>
      <text:p text:style-name="ifm_p_ifm">De vergoedingen worden aan cliënten verstrekt en daarmee zijn de extra energiekosten gedekt voor deze apparaten waar de cliënt van afhankelijk is. Met zorgverzekeraars zijn ook afspraken gemaakt over een periodieke toets en aanpassing van de vergoeding mochten de energiekosten onverhoopt toch doorstijgen.</text:p>
      <text:p text:style-name="ifm_p_mt.3.76mm_ifm">Vraag 4</text:p>
      <text:p text:style-name="ifm_p_ifm">In hoeverre deelt u de opvatting dat de getroffen maatregelen<text:note text:id="N2" text:note-class="footnote"><text:note-citation text:label="3 ">3</text:note-citation><text:note-body><text:p text:style-name="ifm_p_font.normal_size.6.93pt_mt..5mm_indent.-0.1161in_mleft.0.1161in_ifm">Overzicht maatregelen energiekosten compensatie – Iederin.</text:p></text:note-body></text:note> voor een groep mensen niet voldoende werkt en dat deze groep daardoor tussen wal en schip beland?</text:p>
      <text:p text:style-name="ifm_p_mt.3.76mm_ifm">Antwoord 4</text:p>
      <text:p text:style-name="ifm_p_ifm">Ik kan me de zorg en onzekerheid die uit het Iederin-onderzoek blijkt, heel goed voorstellen bij mensen die afhankelijk zijn van een goed werkend hulpmiddel dat veel energie gebruikt. Tegelijkertijd hebben het prijsplafond energie en aanvullende maatregelen voor kwetsbare groepen wel degelijk effect gehad. De energiemarkt verkeert in rustiger vaarwater en de situatie voor kwetsbare burgers is door alle specifieke aanvullende maatregelen wezenlijk anders dan vorig najaar.</text:p>
      <text:p text:style-name="ifm_p_ifm">In tegenstelling tot vorig jaar, zijn er ook weer vaste energiecontracten beschikbaar. Huishoudens (ook chronisch zieken) kunnen zich daarmee, ook voor meerdere jaren, beschermen tegen nieuwe prijsschommelingen in de markt. De tarieven van dergelijke contracten liggen veelal onder het niveau van het prijsplafond.<text:note text:id="ID-443-d37e137" text:note-class="footnote"><text:note-citation text:label="4 ">4</text:note-citation><text:note-body><text:p text:style-name="ifm_p_font.normal_size.6.93pt_mt..5mm_indent.-0.1161in_mleft.0.1161in_ifm">Zie ook: kabinetsbeantwoording 3 oktober 2023, Kamerstuk 36 410, nr. 80.</text:p></text:note-body></text:note></text:p>
      <text:p text:style-name="ifm_p_ifm">Daarnaast zijn er zoals gezegd bij gemeenten veel maatwerkoplossingen voor kwetsbare inwoners. De extra kabinetsmaatregelen zoals het noodfonds van het Ministerie van SZW en een extra structurele toevoeging aan het Gemeentefonds om de gevolgen van de hoge energiekosten in het sociaal domein te compenseren geven meer ruimte om kwetsbaren tegemoet te komen. Door het leveren van maatwerk streven gemeenten ernaar dat er geen mensen tussen wal en schip belanden.</text:p>
      <text:p text:style-name="ifm_p_mt.3.76mm_ifm">Vraag 5</text:p>
      <text:p text:style-name="ifm_p_ifm">Welke aanvullende maatregelen of acties heeft u ondernomen sinds het dertigledendebat<text:note text:id="N3" text:note-class="footnote"><text:note-citation text:label="5 ">5</text:note-citation><text:note-body><text:p text:style-name="ifm_p_font.normal_size.6.93pt_mt..5mm_indent.-0.1161in_mleft.0.1161in_ifm">Dertigledendebat over ouderenzorginstellingen die in de financiële problemen komen vanwege de hoge energiekosten 11 mei 2023.</text:p></text:note-body></text:note> op 11 mei 2023?</text:p>
      <text:p text:style-name="ifm_p_mt.3.76mm_ifm">Antwoord 5</text:p>
      <text:p text:style-name="ifm_p_ifm">In de besluitvorming rondom Prinsjesdag hebben we aanvullende koopkrachtmaatregelen genomen. Ook kwetsbare groepen profiteren hiervan.</text:p>
      <text:p text:style-name="ifm_p_mt.3.76mm_ifm">Vraag 6</text:p>
      <text:p text:style-name="ifm_p_ifm">In hoeverre deelt u de overtuiging dat er nog extra maatregelen nodig zijn, vóórdat de winter ervoor zorgt dat de energiekosten weer oplopen?</text:p>
      <text:p text:style-name="ifm_p_mt.3.76mm_ifm">Antwoord 6</text:p>
      <text:p text:style-name="ifm_p_ifm">Ik denk dat we een evenwichtig pakket hebben voor kwetsbare burgers die te maken hebben met hoge energiekosten. Tegelijk geldt dat de inflatie zich sinds de oorspronkelijke stijging van de energieprijzen heeft verbreed. Het kabinet heeft daarom gekozen om bij de begroting 2024 in te zetten op gerichte koopkrachtmaatregelen en het tegengaan van een stijging in de armoede. Naast deze gerichte koopkrachtmaatregelen plus de specifieke maatregelen voor kwetsbaren, is er ook in 2024 een mogelijkheid om beroep te doen op het Tijdelijk Noodfonds Energie.</text:p>
      <text:p text:style-name="ifm_p_mt.3.76mm_ifm">Vraag 7</text:p>
      <text:p text:style-name="ifm_p_ifm">Kunt u deze vragen beantwoorden vóór het commissiedebat gehandicaptenbeleid van 14 september aanstaande?</text:p>
      <text:p text:style-name="ifm_p_mt.3.76mm_ifm">Antwoord 7</text:p>
      <text:p text:style-name="ifm_p_ifm">Ik heb ervoor gekozen om de uitkomsten van de algemene politieke- en financiële beschouwingen af te wachten en eventuele amendementen vanuit uw Kamer op dit onderwerp. De beantwoording heeft daardoor langer op zich doen wachten. Uw Kamer is hier door mij eerder van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het onderzoek vanIederIn</dc:title>
    <meta:user-defined meta:name="OVERHEIDop.ParlID/DC.identifier">ah-tk-20232024-443</meta:user-defined>
    <meta:user-defined meta:name="OVERHEIDop.configuratie">https://repository.officiele-overheidspublicaties.nl/MasterConfiguraties/MC-OEP-KamervragenAanhangsel-Web/1.3/xml/MC-OEP-KamervragenAanhangsel-Web.xml</meta:user-defined>
    <meta:user-defined meta:name="OVERHEIDop.vraagnummer">2023Z14314</meta:user-defined>
    <meta:user-defined meta:name="OVERHEIDop.aanhangselNummer">443</meta:user-defined>
    <meta:user-defined meta:name="OVERHEIDop.ontvanger">C. Helder</meta:user-defined>
    <meta:user-defined meta:name="DCTERMS.W3CDTF/OVERHEIDop.datumOntvangst">2023-11-23</meta:user-defined>
    <meta:user-defined meta:name="OVERHEIDop.AanhangselTypen/DC.type">Antwoord</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Sahla over het onderzoek vanIederIn</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