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het lid <text:span text:style-name="ifm_span_font.bold_ifm">Van Haga</text:span> (Groep Van Haga) aan de Minister van Economische Zaken en Klimaat over <text:span text:style-name="ifm_span_font.italic_ifm">jaarrekening Coöperatie Mobilisation for the Environment en Milieu-Adviesbureau Vollenbroek B.V</text:span> (ingezonden 4 september 2023).</text:p>
      <text:p text:style-name="ifm_p_font.roman_mt.3.76mm_ifm">Antwoord van Minister <text:span text:style-name="ifm_span_font.bold_ifm">Adriaansens</text:span> (Economische Zaken en Klimaat) (ontvangen 23 november 2023).</text:p>
      <text:p text:style-name="ifm_p_mt.3.76mm_ifm">Vraag 1</text:p>
      <text:p text:style-name="ifm_p_ifm">Bent u bekend met de perspublicatie van onderzoeksjournalist A. Wellens, met als titel «Raar: stikstofcrisiskoning Johan Vollenbroek hoeft van Rob Jetten jaarrekening met stikstofwinst niet meer te publiceren»?<text:note text:id="n1" text:note-class="footnote"><text:note-citation text:label="1 ">1</text:note-citation><text:note-body><text:p text:style-name="ifm_p_font.normal_size.6.93pt_mt..5mm_indent.-0.1161in_mleft.0.1161in_ifm">https://arnowellens.substack.com/p/raar-stikstofcrisiskoning-johan-vollenbroek.</text:p></text:note-body></text:note></text:p>
      <text:p text:style-name="ifm_p_mt.3.76mm_ifm">Antwoord 1</text:p>
      <text:p text:style-name="ifm_p_ifm">Ja.</text:p>
      <text:p text:style-name="ifm_p_mt.3.76mm_ifm">Vraag 2</text:p>
      <text:p text:style-name="ifm_p_ifm">Bent u ermee bekend dat Coöperatie Mobilisation for the Environment en Milieu-Adviesbureau Vollenbroek B.V. in het bijzonder het functioneren van de Nederlandse agrarische sector ernstig hebben ontregeld en blijven ontregelen, terwijl Coöperatie Mobilisation for the Environment of Milieu-Adviesbureau Vollenbroek zijn aangezocht als adviseurs door of vanwege publiekrechtelijke rechtspersonen?</text:p>
      <text:p text:style-name="ifm_p_mt.3.76mm_ifm">Antwoord 2</text:p>
      <text:p text:style-name="ifm_p_ifm">Ik ben ermee bekend dat Coöperatie Mobilisation for the Environment (MOB) al twee decennia rechtszaken voert over milieu- en natuuronderwerpen en daarbij geregeld gelijk krijgt van de rechter. Deze uitspraken hebben grote invloed gehad op de toestemmingverlening waar het stikstof betreft. De zaken betreffen overigens niet alleen de agrarische sector; ook activiteiten in bijvoorbeeld de bouw, met betrekking tot biomassa en het afvangen en opslaan van broeikasgassen (CCS) zijn onderwerpen die MOB bij de rechter aanhangig maakt of heeft gemaakt.</text:p>
      <text:p text:style-name="ifm_p_ifm">Het is echter niet juist om de stikstofproblematiek toe te schrijven aan de procederende partijen. Die problematiek is immers veroorzaakt doordat er op Nederlandse Natura 2000-gebieden te veel stikstof neerslaat en het daardoor lastig is om binnen de Europeesrechtelijke kaders nog toestemming te verlenen voor nieuwe activiteiten die stikstofdepositie veroorzaken.</text:p>
      <text:p text:style-name="ifm_p_mt.3.76mm_ifm">Vraag 3</text:p>
      <text:p text:style-name="ifm_p_ifm">Meent u dat het in economische zin verantwoord is dat Coöperatie Mobilisation for the Environment of Milieu-Adviesbureau Vollenbroek zijn aangezocht als adviseurs door of vanwege publiekrechtelijke rechtspersonen en, zo ja, waarom?</text:p>
      <text:p text:style-name="ifm_p_mt.3.76mm_ifm">Antwoord 3</text:p>
      <text:p text:style-name="ifm_p_ifm">Het staat publiekrechtelijke rechtspersonen vrij om zelf hun adviseurs te kiezen. Publiekrechtelijke rechtspersonen willen besluiten nemen die in rechte standhouden. Zij kunnen daarvoor externe adviseurs inhuren.</text:p>
      <text:p text:style-name="ifm_p_ifm">Ik deel de mening niet dat publiekrechtelijke rechtspersonen geen partijen zouden moeten aanzoeken als adviseurs wanneer deze partijen betrokken zijn bij procedures die hebben geleid tot bepaalde rechterlijke uitspraken.</text:p>
      <text:p text:style-name="ifm_p_mt.3.76mm_ifm">Vraag 4</text:p>
      <text:p text:style-name="ifm_p_ifm">Bent u ermee bekend dat Coöperatie Mobilisation for the Environment geen jaarrekening heeft opgesteld of gedeponeerd die betrekking heeft op het boekjaar 2022, terwijl Milieu-Adviesbureau Vollenbroek B.V. geen jaarrekeningen heeft opgesteld of gedeponeerd die betrekking hebben op de boekjaren 2020, 2021 en 2022?</text:p>
      <text:p text:style-name="ifm_p_mt.3.76mm_ifm">Antwoord 4</text:p>
      <text:p text:style-name="ifm_p_ifm">Coöperatie Mobilisation for the Environment U.A. heeft haar cijfers gedeponeerd t/m het jaar 2021. Ze heeft de cijfers over 2022 nog niet gedeponeerd, maar daartoe heeft zij de mogelijkheid tot en met 31-12-2023.</text:p>
      <text:p text:style-name="ifm_p_ifm">Van Milieu-Adviesbureau Vollenbroek B.V. zijn de laatst gedeponeerde cijfers over 2019. Hierna hebben inderdaad geen deponeringen meer plaatsgevonden mbt 2020, 2021, 2022 (waar over de laatste jaargang nog t/m 31-12-2023 kan worden gedeponeerd).</text:p>
      <text:p text:style-name="ifm_p_mt.3.76mm_ifm">Vraag 5</text:p>
      <text:p text:style-name="ifm_p_ifm">Heeft Coöperatie Mobilisation for the Environment of Milieu-Adviesbureau Vollenbroek B.V. uitstel of ontheffing gevraagd van de (voldoening aan de) verplichting tot opstelling en deponering van één of meer jaarrekening(en) bij het Handelsregister van de Kamer van Koophandel aan de (demissionair) Minister van Economische Zaken en Klimaat en, zo ja, wanneer, waarom en voor welk(e) boekja(a)r(en)?</text:p>
      <text:p text:style-name="ifm_p_mt.3.76mm_ifm">Antwoord 5</text:p>
      <text:p text:style-name="ifm_p_ifm">Er is bij ons geen verzoek tot ontheffing aangeboden door coöperatie of de BV over de genoemde boekjaren (waarbij over 2022 nog t/m 31-12-2023 kan worden gedeponeerd) of andere boekjaren</text:p>
      <text:p text:style-name="ifm_p_mt.3.76mm_ifm">Vraag 6</text:p>
      <text:p text:style-name="ifm_p_ifm">Heeft u uitstel of ontheffing verleend van de (voldoening aan de) verplichting tot opstelling en deponering van één of meer jaarrekening(en) bij het Handelsregister van de Kamer van Koophandel aan Coöperatie Mobilisation for the Environment of Milieu-Adviesbureau Vollenbroek B.V. en, zo ja, wanneer, waarom en voor welk(e) boekja(a)r(en)?</text:p>
      <text:p text:style-name="ifm_p_mt.3.76mm_ifm">Antwoord 6</text:p>
      <text:p text:style-name="ifm_p_ifm">Nee, zie antwoord 5.</text:p>
      <text:p text:style-name="ifm_p_mt.3.76mm_ifm">Vraag 7</text:p>
      <text:p text:style-name="ifm_p_ifm">Bent u ermee bekend dat het niet (tijdig) voldoen aan de verplichting tot opstelling en deponering van één of meer jaarrekening(en) bij het Handelsregister van de Kamer van Koophandel, terwijl in dat verband geen uitstel of ontheffing is verleend, een strafbaar feit is en, zo nee, waarom niet?</text:p>
      <text:p text:style-name="ifm_p_mt.3.76mm_ifm">Antwoord 7</text:p>
      <text:p text:style-name="ifm_p_ifm">Ja. De strafbaarheid van het niet (tijdig) deponeren van de jaarrekening is geregeld in lid 3 van artikel 394 van Boek 2 van het Burgerlijk Wetboek en in artikel 1, sub 4, van de Wet op de economische delicten (hierna: WED). Het niet (tijdig) deponeren van de jaarrekening is volgens artikel 2, vierde lid, van de WED een overtreding. De sanctie volgt uit artikel 6, eerste lid, sub 5, van de WED: hechtenis van ten hoogste zes maanden, taakstraf of geldboete van de vierde categorie (ten hoogste € 22.500).</text:p>
      <text:p text:style-name="ifm_p_mt.3.76mm_ifm">Vraag 8</text:p>
      <text:p text:style-name="ifm_p_ifm">Kunt u toezeggen dat, voor zover geen uitstel of ontheffing is verleend van de (voldoening aan de) verplichting tot opstelling en deponering van één of meer jaarrekening(en) voor één of meer van de genoemde boekja(a)r(en) bij het Handelsregister van de Kamer van Koophandel aan Coöperatie Mobilisation for the Environment of Milieu-Adviesbureau Vollenbroek B.V., het Bureau Economische Handhaving van de Belastingdienst handhavend zal optreden en, zo ja, wanneer of, zo nee, waarom niet?</text:p>
      <text:p text:style-name="ifm_p_mt.3.76mm_ifm">Antwoord 8</text:p>
      <text:p text:style-name="ifm_p_ifm">In verband met de geheimhoudingsverplichting kunnen geen mededelingen over individuele gevallen worden gedaan. In zijn algemeenheid wordt het volgende opgemerkt.</text:p>
      <text:p text:style-name="ifm_p_ifm">Bij de handhaving op de deponering van jaarstukken hebben meerdere partijen een rol. Het tijdig deponeren van een jaarrekening is een taak en verantwoordelijkheid van het bestuur van de rechtspersoon. De Kamer van Koophandel (KvK) is als houder van het handelsregister verantwoordelijk voor de registratie van de gedeponeerde stukken. De handhaving is bij Bureau Economische Handhaving (BEH) en het Functioneel Parket van het Openbaar Ministerie (OM) belegd. De KvK geeft signalen over niet-deponering van jaarstukken door aan BEH. De handhaving door BEH vindt, gegeven de capaciteit, risicogericht plaats. De basis daarvoor zijn de criteria van het OM. Daarbij komen bijvoorbeeld de volgende rechtspersonen met voorrang in aanmerking; principiële weigeraars, recidivisten, rechtspersonen met een voorbeeldfunctie en rechtspersonen die fraudegevoelig kunnen zijn. Het Functioneel Parket van het Openbaar Ministerie is belast met eventuele strafrechtelijke vervolging van deze economische delicten. BEH legt de processen-verbaal voor aan het OM. Het OM beslist of zij overgaat tot strafrechtelijke vervolging van een economisch deli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jaarrekening Coöperatie Mobilisation for the Environment en Milieu-Adviesbureau Vollenbroek B.V.</dc:title>
    <meta:user-defined meta:name="OVERHEIDop.ParlID/DC.identifier">ah-tk-20232024-442</meta:user-defined>
    <meta:user-defined meta:name="OVERHEIDop.configuratie">https://repository.officiele-overheidspublicaties.nl/MasterConfiguraties/MC-OEP-KamervragenAanhangsel-Web/1.3/xml/MC-OEP-KamervragenAanhangsel-Web.xml</meta:user-defined>
    <meta:user-defined meta:name="OVERHEIDop.vraagnummer">2023Z14614</meta:user-defined>
    <meta:user-defined meta:name="OVERHEIDop.aanhangselNummer">442</meta:user-defined>
    <meta:user-defined meta:name="OVERHEIDop.ontvanger">M.A.M. Adriaansens</meta:user-defined>
    <meta:user-defined meta:name="DCTERMS.W3CDTF/OVERHEIDop.datumOntvangst">2023-11-23</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het lid Van Haga over jaarrekening Coöperatie Mobilisation for the Environment en Milieu-Adviesbureau Vollenbroek B.V.</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