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het lid <text:span text:style-name="ifm_span_font.bold_ifm">Dijk</text:span> (SP) aan de Minister van Volksgezondheid, Welzijn en Sport over <text:span text:style-name="ifm_span_font.italic_ifm">de dreigende sluiting van de huisartsenposten in het VUmc en het Erasmus MC</text:span> (ingezonden 1 november 2023).</text:p>
      <text:p text:style-name="ifm_p_font.roman_mt.3.76mm_ifm">Mededeling van Minister <text:span text:style-name="ifm_span_font.bold_ifm">Kuipers</text:span> (Volksgezondheid, Welzijn en Sport) (ontvangen 23 november 2023).</text:p>
      <text:p text:style-name="ifm_p_mt.3.76mm_ifm">Vraag 1</text:p>
      <text:p text:style-name="ifm_p_ifm">Wat is uw reactie op de berichten over de dreigende sluiting van de huisartsenposten in het VUmc en het Erasmus MC?<text:note text:id="ID-2023Z18836-d37e51" text:note-class="footnote"><text:note-citation text:label="1 ">1</text:note-citation><text:note-body><text:p text:style-name="ifm_p_font.normal_size.6.93pt_mt..5mm_indent.-0.1161in_mleft.0.1161in_ifm">Het Parool, 30 oktober 2023, «Huisartsenpost in het VUmc dreigt te sluiten: «De zorg moet wel dicht bij de mensen blijven»» (https://www.parool.nl/amsterdam/huisartsenpost-in-het-vumc-dreigt-te-sluiten-de-zorg-moet-wel-dicht-bij-de-mensen-blijven~b3b41a99/.</text:p></text:note-body></text:note>
         <text:note text:id="ID-2023Z18836-d37e59" text:note-class="footnote"><text:note-citation text:label="2 ">2</text:note-citation><text:note-body><text:p text:style-name="ifm_p_font.normal_size.6.93pt_mt..5mm_indent.-0.1161in_mleft.0.1161in_ifm">AD, «Sluiting dreigt voor huisartsenpost Erasmus MC, Robert en Marleen slaan alarm: «Gaat om kille cijfers»» (https://www.ad.nl/rotterdam/sluiting-dreigt-voor-huisartsenpost-erasmus-mc-robert-en-marleen-slaan-alarm-gaat-om-kille-cijfers~ae0343c7/).</text:p></text:note-body></text:note></text:p>
      <text:p text:style-name="ifm_p_mt.3.76mm_ifm">Vraag 2</text:p>
      <text:p text:style-name="ifm_p_ifm">Ziet u hoe het sluiten van de Spoedeisende Hulp (SEH) in het VUmc nu leidt tot sluiting van andere afdelingen? Bent u zich ervan bewust dat dit ook dreigt te gebeuren in streekziekenhuizen waar de SEH verdwijnt?</text:p>
      <text:p text:style-name="ifm_p_mt.3.76mm_ifm">Vraag 3</text:p>
      <text:p text:style-name="ifm_p_ifm">Hoe reageert u op de kritiek van sommige Rotterdamse huisartsen dat sluiting van de huisartsenpost daar zal leiden tot meer onnodige drukte op de SEH?</text:p>
      <text:p text:style-name="ifm_p_mt.3.76mm_ifm">Vraag 4</text:p>
      <text:p text:style-name="ifm_p_ifm">Welke stappen bent u bereid te zetten om te voorkomen dat deze huisartsenposten verdwijnen?</text:p>
      <text:h text:style-name="ifm_p_font.bold_mt.5.08mm_page.keep-with-next_ifm" text:outline-level="2">Mededeling</text:h>
      <text:p text:style-name="ifm_p_mt.4.23mm_ifm">De vragen van het lid Dijk (SP) over de dreigende sluiting van de huisartsenposten in het VUmc en het Erasmus MC (2023Z1883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dreigende sluiting van de huisartsenposten in het VUmc en het Erasmus MC</dc:title>
    <meta:user-defined meta:name="OVERHEIDop.ParlID/DC.identifier">ah-tk-20232024-441</meta:user-defined>
    <meta:user-defined meta:name="OVERHEIDop.configuratie">https://repository.officiele-overheidspublicaties.nl/MasterConfiguraties/MC-OEP-KamervragenAanhangsel-Web/1.3/xml/MC-OEP-KamervragenAanhangsel-Web.xml</meta:user-defined>
    <meta:user-defined meta:name="OVERHEIDop.vraagnummer">2023Z18836</meta:user-defined>
    <meta:user-defined meta:name="OVERHEIDop.aanhangselNummer">441</meta:user-defined>
    <meta:user-defined meta:name="OVERHEIDop.ontvanger">E.J. Kuipers</meta:user-defined>
    <meta:user-defined meta:name="DCTERMS.W3CDTF/OVERHEIDop.datumOntvangst">2023-11-23</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Uitstel beantwoording vragen van het lid Dijk over de dreigende sluiting van de huisartsenposten in het VUmc en het Erasmus MC</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