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Omtzigt</text:span> (Omtzigt) aan de Ministers van Financiën en voor Armoedebeleid, Participatie en Pensioenen over <text:span text:style-name="ifm_span_font.italic_ifm">een aanvullende randvoorwaarde over het invaren van pensioenen in het coronaherstelfonds</text:span> (ingezonden 1 november 2023).</text:p>
      <text:p text:style-name="ifm_p_font.roman_mt.3.76mm_ifm">Antwoord van Minister <text:span text:style-name="ifm_span_font.bold_ifm">Schouten</text:span> (Armoedebeleid, Participatie en Pensioenen), mede namens de Minister van Financiën (ontvangen 22 november 2023).</text:p>
      <text:p text:style-name="ifm_p_mt.3.76mm_ifm">Vraag 1</text:p>
      <text:p text:style-name="ifm_p_ifm">Heeft u kennisgenomen van het artikel «Bij niet invaren kan Nederland honderden miljoenen EU-steun mislopen» uit Pensioenpro dd. 30 oktober 2023?<text:note text:id="n1" text:note-class="footnote"><text:note-citation text:label="1 ">1</text:note-citation><text:note-body><text:p text:style-name="ifm_p_font.normal_size.6.93pt_mt..5mm_indent.-0.1161in_mleft.0.1161in_ifm">Bij niet invaren kan Nederland honderden miljoenen EU-steun mislopen (pensioenpro.nl).</text:p></text:note-body></text:note></text:p>
      <text:p text:style-name="ifm_p_mt.3.76mm_ifm">Antwoord 1</text:p>
      <text:p text:style-name="ifm_p_ifm">Ja.</text:p>
      <text:p text:style-name="ifm_p_mt.3.76mm_ifm">Vraag 2</text:p>
      <text:p text:style-name="ifm_p_ifm">Klopt het dat het kabinet voor het verkrijgen van de volledige aanspraak van miljarden uit het EU-coronaherstelfonds als extra voorwaarde heeft opgenomen dat er in 2026 een goedgekeurd invaarbesluit moet zijn voor het pensioen van 66% van de actieve deelnemers en pensioengerechtigden?</text:p>
      <text:p text:style-name="ifm_p_mt.3.76mm_ifm">Antwoord 2</text:p>
      <text:p text:style-name="ifm_p_ifm">Tijdens de behandeling van de Wet toekomst pensioenen (Wtp) is aan de Eerste Kamer toegezegd om de transitieperiode te verlengen tot 1 januari 2028. Voor een meerderheid van de Eerste Kamer was dit een belangrijke voorwaarde om met de Wtp te kunnen instemmen. Met de langere transitieperiode is een zorgvuldige transitie mogelijk en hier hecht ik aan. Tijdens het debat met de Eerste Kamer is gevraagd wat de consequenties zouden zijn voor het herstel- en veerkrachtplan (HVP). Ik heb destijds aangegeven dat met de Europese Commissie in overleg zou worden getreden over de mogelijke gevolgen voor het HVP.</text:p>
      <text:p text:style-name="ifm_p_ifm">Op 30 mei 2023 heeft de Eerste Kamer ingestemd met de Wet toekomst pensioenen. Hierop volgend (28 juni jl.) heeft een eerste overleg plaatsgevonden met de Europese Commissie. In eerste instantie om te bezien wat de gevolgen zijn van de toezegging aan de Eerste Kamer in relatie tot de afspraken in het HVP. Daaruit bleek dat door de verlenging van de transitieperiode in strikte zin niet meer kon worden voldaan aan de eerder gemaakte afspraken in het HVP. De looptijd van de herstel- en veerkrachtfaciliteit (HVF) liep namelijk niet meer in lijn met de duur van de pensioentransitie. Waar deze eerder gelijktijdig liepen, is dat met verlenging van de pensioentransitie (tot uiterlijk 1 januari 2028) niet meer het geval. De HVF-verordening vereist dat alle HVF-betalingen uiterlijk in 2026 plaatsvinden en dat voorafgaand aan de uitbetaling zeer strenge Europese verantwoording op de rechtmatige besteding van deze gelden heeft plaatsgevonden. Door verlenging van de pensioentransitie is door de Europese Commissie niet te concluderen of de pensioenhervorming in 2026 is voltooid.</text:p>
      <text:p text:style-name="ifm_p_ifm">Er moest daarom een nadere operationalisering plaatsvinden van de reeds afgemaakte afspraken in het HVP, die in lijn zijn met de Wet toekomst pensioenen en de verlengde transitieperiode. Zonder de nadere operationalisering zou de pensioenhervorming vanwege de duur niet meer in lijn zijn met het HVP, waardoor Nederland middelen uit de herstel- en veerkrachtfaciliteit zou mislopen.</text:p>
      <text:p text:style-name="ifm_p_ifm">Aan de hand van verschillende overleggen met de Europese Commissie van juni tot en met oktober is uiteindelijk gekozen om de verlenging van de transitieperiode in te passen in de in het HVP vastgelegde afspraken over de pensioenhervorming.</text:p>
      <text:p text:style-name="ifm_p_ifm">Dat heeft geleid tot het toevoegen van een doelstelling, waarmee recht wordt gedaan aan het realiseren van de initiële HVP-afspraken binnen de looptijd van de herstel- en veerkrachtfaciliteit én de verlengde transitieperiode van de stelselherziening, zoals die aan de Eerste Kamer is toegezegd. De toegevoegde doelstelling betreft een operationalisering van de reeds gemaakte afspraken in het HVP. In het oorspronkelijke HVP, dat in samenspraak met de Tweede Kamer tot stand is gekomen, was namelijk het volgende al vastgelegd:</text:p>
      <text:p text:style-name="ifm_p_ifm">«Deze overgangsperiode duurt niet langer dan 31 december 2026. Gedurende deze periode worden de nodige stappen ondernomen om bestaande pensioencontracten te wijzigen en pensioenactiva uit hoofde van bestaande pensioenovereenkomsten over te dragen naar het nieuwe systeem.»</text:p>
      <text:p text:style-name="ifm_p_ifm">Daarmee was het invaren van bestaande pensioenen altijd al doelstelling binnen het HVP, waarop de Europese Commissie zou oordelen. Bij het beoordelen van de mijlpalen en doelstellingen betrekt de Europese Commissie namelijk ook de toelichting van de maatregel. Dit betreft een integraal onderdeel van de beoordeling. De toegevoegde doelstelling verandert hier dus niets aan.</text:p>
      <text:p text:style-name="ifm_p_ifm">Voor de volledigheid merk ik op dat om aanspraak te maken op de volledige voor Nederland gereserveerde middelen uit de herstel- en veerkrachtfaciliteit (hierna: HVF) alle 133 mijlpalen en doelstellingen behaald dienen te worden. Eén daarvan is inderdaad dat uit de goedgekeurde invaarbesluiten tot en met augustus 2026 (laatste betaalverzoek aan de Europese Commissie) valt op te maken dat 66% van deelnemers en gepensioneerden per uiterlijk 1 januari 2027 zullen overstappen naar het nieuwe pensioenstelsel (of al eerder zijn overgestapt). Er zijn nog drie andere mijlpalen die betrekking hebben op de pensioenhervorming (inwerkingtreding van de wet, indienen van transitieplannen en indienen van implementatieplannen). In een Kamerbrief over de financiële risico’s van demissionaire status van het kabinet en de daarop mogelijk volgende controversieel verklaringen bent u geïnformeerd over de kortingsmethodologie die de Europese Commissie kan toepassen als er sprake is dat één of meerdere mijlpalen of doelstellingen van het herstel- en veerkrachtplan (hierna: HVP) niet (tijdig) zijn behaald.<text:note text:id="ID-439-d37e108" text:note-class="footnote"><text:note-citation text:label="2 ">2</text:note-citation><text:note-body><text:p text:style-name="ifm_p_font.normal_size.6.93pt_mt..5mm_indent.-0.1161in_mleft.0.1161in_ifm">https://open.overheid.nl/documenten/a39ce5e9-356f-408f-8e25-a879734d760d/file.</text:p></text:note-body></text:note></text:p>
      <text:p text:style-name="ifm_p_mt.3.76mm_ifm">Vraag 3</text:p>
      <text:p text:style-name="ifm_p_ifm">Kunt u aangeven wanneer het kabinet heeft besloten tot deze extra randvoorwaarde?</text:p>
      <text:p text:style-name="ifm_p_mt.3.76mm_ifm">Antwoord 3</text:p>
      <text:p text:style-name="ifm_p_ifm">Er is niet zo zeer één moment geweest waarop dit is besloten. Na de instemming van de Eerste Kamer is er contact geweest met de Europese Commissie. Vervolgens hebben er vanaf juni tot en met oktober meerdere overleggen plaatsgevonden. In eerste instantie om te bezien wat de gevolgen zijn van de toezegging aan de Eerste Kamer in relatie tot de afspraken in het HVP, en vervolgens met als doel de verlenging van de transitieperiode in te passen in de reeds afgemaakte afspraken in het HVP.</text:p>
      <text:p text:style-name="ifm_p_ifm">Het overleg over de aanpassing heeft uiteindelijk parallel plaatsgevonden met de wijziging van het HVP om het hoofdstuk over REPowerEU aan te vullen. Pas eind september is uit informele gesprekken met de Europese Commissie gebleken dat zij konden instemmen met de nadere operationalisering in de toegevoegde doelstelling. De uitkomst is formeel pas vastgesteld door de Ecofinraad, dit vond op 17 oktober 2023 plaats toen werd ingestemd met de Nederlandse REPowerEU-inzet en de gelijktijdige wijzigingen van het HVP, waaronder de wijziging van de afspraken over de herziening van het pensioenstelsel. Hierover is uw Kamer geïnformeerd per brief van 23 oktober.</text:p>
      <text:p text:style-name="ifm_p_mt.3.76mm_ifm">Vraag 4</text:p>
      <text:p text:style-name="ifm_p_ifm">Kunt u aangeven hoe deze extra randvoorwaarde in de stukken van de Raad van de Europese Unie terecht is gekomen?</text:p>
      <text:p text:style-name="ifm_p_mt.3.76mm_ifm">Antwoord 4</text:p>
      <text:p text:style-name="ifm_p_ifm">Zie antwoord 3.</text:p>
      <text:p text:style-name="ifm_p_mt.3.76mm_ifm">Vraag 5</text:p>
      <text:p text:style-name="ifm_p_ifm">Kunt u aangeven waarom het kabinet heeft besloten tot deze extra randvoorwaarde en hierbij precies aangeven waar de oorspronkelijke randvoorwaarden over pensioen knelden?</text:p>
      <text:p text:style-name="ifm_p_mt.3.76mm_ifm">Antwoord 5</text:p>
      <text:p text:style-name="ifm_p_ifm">In de afspraken met de Europese Commissie met betrekking tot de pensioenhervorming in het kader van het Nederlandse HVP stond dat de transitieperiode niet langer zou duren dan tot 31 december 2026 (<text:span text:style-name="ifm_span_font.italic_ifm">de facto</text:span>1 januari 2027).<text:note text:id="ID-439-d37e161" text:note-class="footnote"><text:note-citation text:label="3 ">3</text:note-citation><text:note-body><text:p text:style-name="ifm_p_font.normal_size.6.93pt_mt..5mm_indent.-0.1161in_mleft.0.1161in_ifm">https://data.consilium.europa.eu/doc/document/ST-12275-2022-ADD-1/en/pdf, p. 48.</text:p></text:note-body></text:note> Vanwege de toezegging aan de Eerste Kamer om de transitieperiode te verlengen tot 1 januari 2028, kon niet meer voldaan worden aan de eerder gemaakte afspraken met de Europese Commissie. Om te voorkomen dat de Europese Commissie zou oordelen dat er niet meer aan de Europese vereisten van het HVP voldaan zou worden, namelijk het niet adequaat dekken van de landspecifieke aanbevelingen uit het Europees Semester, en dat Nederland hierdoor middelen uit de herstel- en veerkrachtfaciliteit zou mislopen, is er binnen de bestaande afspraken een nadere operationalisering geformuleerd.</text:p>
      <text:p text:style-name="ifm_p_mt.3.76mm_ifm">Vraag 6</text:p>
      <text:p text:style-name="ifm_p_ifm">In hoeverre zijn de oorspronkelijke randvoorwaarden nu aangepast en hoe hebben de aangepaste voorwaarden in combinatie met de nieuwe extra voorwaarden nu meer ruimte gegeven?</text:p>
      <text:p text:style-name="ifm_p_mt.3.76mm_ifm">Antwoord 6</text:p>
      <text:p text:style-name="ifm_p_ifm">De afspraak dat de transitieperiode niet langer zou duren dan tot 31 december 2026 (<text:span text:style-name="ifm_span_font.italic_ifm">de facto</text:span>1 januari 2027) is losgelaten door de Europese Commissie. Om toch voldoende zekerheid te bieden dat de hervorming wel daadwerkelijk geïmplementeerd zal worden binnen de looptijd van de HVF, is afgesproken dat uit de goedgekeurde invaarbesluiten tot en met augustus 2026 (laatste betaalverzoek aan de Europese Commissie) valt op te maken dat 66% van deelnemers en gepensioneerden per uiterlijk 1 januari 2027 zullen overstappen naar het nieuwe pensioenstelsel (of al eerder zijn overgestapt).</text:p>
      <text:p text:style-name="ifm_p_mt.3.76mm_ifm">Vraag 7</text:p>
      <text:p text:style-name="ifm_p_ifm">Herinnert u zich de brief op 4 juli 2023<text:note text:id="n2" text:note-class="footnote"><text:note-citation text:label="4 ">4</text:note-citation><text:note-body><text:p text:style-name="ifm_p_font.normal_size.6.93pt_mt..5mm_indent.-0.1161in_mleft.0.1161in_ifm">Kamerstukken 21 501-07, nr. 1966.</text:p></text:note-body></text:note> aan de Tweede Kamer over de voortgang van de implementatie van het Nederlandse Herstel- en Veerkrachtplan (HVP), waarin staat dat het mogelijk is om in uitzonderlijke gevallen de nationale HVP’en te wijzigen indien er sprake is van objectieve omstandigheden die tot bijstelling nopen en dat dit het geval is voor drie maatregelen die in de brief opgesomd staan, maar waarbij pensioen niet genoemd is?</text:p>
      <text:p text:style-name="ifm_p_mt.3.76mm_ifm">Antwoord 7</text:p>
      <text:p text:style-name="ifm_p_ifm">Ja.</text:p>
      <text:p text:style-name="ifm_p_mt.3.76mm_ifm">Vraag 8</text:p>
      <text:p text:style-name="ifm_p_ifm">Herinnert u zich nog de passage uit een gewijzigd «herstel- en veerkrachtplan» ingediend bij de Europese Commissie op 6 juli 2023<text:note text:id="n3" text:note-class="footnote"><text:note-citation text:label="5 ">5</text:note-citation><text:note-body><text:p text:style-name="ifm_p_font.normal_size.6.93pt_mt..5mm_indent.-0.1161in_mleft.0.1161in_ifm">Uitvoeringsbesluit van de Raad van de Europese Unie van 10 oktober 2023 tot wijziging van het Uitvoeringsbesluit van 4 oktober 2022 betreffende de goedkeuring van de beoordeling van het herstel- en veerkrachtplan voor Nederland, kenmerk 13613/23 (zie pdf (Europa.eu).</text:p></text:note-body></text:note>: «Nederland heeft uitgelegd dat één maatregel niet langer volledig haalbaar is binnen het tijdsbestek van de bij Verordening (EU) 2021/241 ingestelde herstel- en veerkrachtfaciliteit («de faciliteit») vanwege een onvoorziene piek in de werklast van de instanties die verantwoordelijk zijn voor de ondersteuning van pensioenfondsen bij de uitvoering van de hervorming, terwijl aanzienlijke tekorten aan arbeidskrachten in Nederland het moeilijker maken om de administratieve capaciteit op te voeren. Dit betreft maatregel C4.1 R3 (Hervorming pensioenstelsel tweede pijler) van component 4 (Versterk arbeidsmarkt, pensioen en toekomstgericht onderwijs). Op basis hiervan heeft Nederland verzocht om de beschrijving van de maatregel te wijzigen en een extra streefdoel toe te voegen»?</text:p>
      <text:p text:style-name="ifm_p_mt.3.76mm_ifm">Antwoord 8</text:p>
      <text:p text:style-name="ifm_p_ifm">Ja. Na instemming met de Wet toekomst pensioenen in de Eerste Kamer in mei 2023, waarbij werd toegezegd tot het verlengen van de transitieperiode, is Nederland in overleg getreden met de Europese Commissie om de verlenging van de transitieperiode in te passen in de in het HVP vastgelegde afspraken over de pensioenhervorming. Daarbij is door de Europese Commissie aangegeven dat er sprake moet zijn van objectieve omstandigheden die het behalen van de oorspronkelijke afspraken onmogelijk maken (cf. art. 21 HVF-verordening). Begin juli was Nederland nog in gesprek met de Europese Commissie over de onderbouwing van de objectieve omstandigheden. Er kon op dat moment nog niet van worden uitgegaan dat de genoemde objectieve omstandigheden zouden worden geaccepteerd als grond voor het wijzigingen van de bestaande afspraken over de pensioenhervorming in het HVP.</text:p>
      <text:p text:style-name="ifm_p_ifm">Deze worden uiteindelijk door de Europese Commissie beoordeeld. De uitkomst van het overleg met de Europese Commissie was dus nog niet bekend toen uw Kamer werd geïnformeerd over de Nederlandse REPowerEU-inzet [voetnoot Kamerbrief 4 juli]. Dat is uiteindelijk pas formeel vastgesteld toen de Ecofinraad op 17 oktober 2023 instemde met de Nederlandse REPowerEU-inzet en de gelijktijdige wijzigingen van het HVP, waaronder de wijziging van de afspraken over de herziening van het pensioenstelsel. Hierover is uw Kamer geïnformeerd per brief van 23 oktober.</text:p>
      <text:p text:style-name="ifm_p_mt.3.76mm_ifm">Vraag 9</text:p>
      <text:p text:style-name="ifm_p_ifm">Kunt u aangeven waarom de Kamer, met inachtneming van de brief van 4 juli 2023 en het gewijzigd «herstel- en veerkrachtplan», niet is geïnformeerd over de extra randvoorwaarde ten aanzien van pensioen? Deelt u de mening dat u de Kamer hierover had moeten informeren voordat u dit aan de Europese Commissie had voorgelegd? Waarom heeft u dat niet gedaan?</text:p>
      <text:p text:style-name="ifm_p_mt.3.76mm_ifm">Antwoord 9</text:p>
      <text:p text:style-name="ifm_p_ifm">Zoals in eerdere antwoorden is toegelicht, is er een proces geweest van enkele maanden, wat uiteindelijk heeft geleid tot de nadere operationalisering in de toegevoegde doelstelling. Op 4 juli lag er nog geen afgesproken voorstel dat gedeeld kon worden met de Kamer. Op dat moment waren er nog gesprekken over de impact op de initiële afspraken van het HVP, hoe een eventuele operationalisering zou moeten luiden en de vereisten voor de onderbouwing. Voor Nederland is daarbij het uitgangspunt geweest dat wordt aangesloten bij de bestaande afspraken in het HVP, in relatie tot de Wet toekomst pensioenen en de verlenging van de transitieperiode waarmee een zorgvuldige transitie mogelijk is.</text:p>
      <text:p text:style-name="ifm_p_ifm">Aan de hand van verschillende overleggen met de Europese Commissie van juni tot en met oktober is uiteindelijk gekozen om de verlenging van de transitieperiode in te passen in de in het HVP vastgelegde afspraken over de pensioenhervorming. Dat heeft geleid tot het toevoegen van een doelstelling, waarmee recht wordt gedaan aan het realiseren van de initiële HVP-afspraken binnen de looptijd van de herstel- en veerkrachtfaciliteit én de verlengde transitieperiode van de stelselherziening, zoals die aan de Eerste Kamer is toegezegd. De toegevoegde doelstelling betreft een operationalisering van de reeds gemaakte afspraken in het HVP.</text:p>
      <text:p text:style-name="ifm_p_ifm">Uiteindelijk was de uitkomst pas bekend toen de Ecofinraad op 17 oktober 2023 instemde met de Nederlandse REPowerEU-inzet en de gelijktijdige wijzigingen van het HVP, waaronder de wijziging van de afspraken over de herziening van het pensioenstelsel. Hierover is uw Kamer geïnformeerd per brief van 23 oktober.</text:p>
      <text:p text:style-name="ifm_p_mt.3.76mm_ifm">Vraag 10</text:p>
      <text:p text:style-name="ifm_p_ifm">Realiseert u zich dat de extra randvoorwaarde betekent dat 66% van de bestaande toegezegde vaste uitkeringen voor actieve deelnemers en reeds gepensioneerden omgezet moet worden naar persoonlijke pensioenvermogens waaruit voortaan een variabele uitkering resulteert? Er staat immers «de in deze besluiten vastgelegde invaardatum valt uiterlijk op 1 januari 2027».</text:p>
      <text:p text:style-name="ifm_p_mt.3.76mm_ifm">Antwoord 10</text:p>
      <text:p text:style-name="ifm_p_ifm">Dat is niet het geval. De toegevoegde doelstelling betreft een nadere operationalisering van de eerdere afspraken. Hiermee wordt geen verplichting gecreëerd voor sociale partners en pensioenfondsbesturen, zoals wordt gesuggereerd in de vraag. De pensioenhervorming zoals geformuleerd in de Wet toekomst pensioenen, waarbij invaren het uitgangspunt is, is opgenomen in het HVP. Hier is met uw Kamer over gedebatteerd in mei 2022.</text:p>
      <text:p text:style-name="ifm_p_ifm">Vervolgens is uw Kamer in juni 2022 geïnformeerd over de definitieve ingezonden versie.<text:note text:id="ID-439-d37e262" text:note-class="footnote"><text:note-citation text:label="6 ">6</text:note-citation><text:note-body><text:p text:style-name="ifm_p_font.normal_size.6.93pt_mt..5mm_indent.-0.1161in_mleft.0.1161in_ifm">2e concept van het Nederlandse Herstel- en Veerkrachtplan | Rapport | Rijksoverheid.nl.</text:p></text:note-body></text:note> In het oorspronkelijke HVP is al opgenomen dat er sprake is van het overdragen van de pensioenen naar het nieuwe pensioenstelsel. Daarover was het volgende opgenomen:</text:p>
      <text:p text:style-name="ifm_p_ifm"><text:span text:style-name="ifm_span_font.italic_ifm">«Deze overgangsperiode duurt niet langer dan 31 december 2026. Gedurende deze periode worden de nodige stappen ondernomen om bestaande pensioencontracten te wijzigen en pensioenactiva uit hoofde van bestaande pensioenovereenkomsten over te dragen naar het nieuwe systeem.»</text:span></text:p>
      <text:p text:style-name="ifm_p_ifm">Bij het beoordelen van de mijlpalen en doelstellingen betrekt de Europese Commissie ook de toelichting van de maatregel (zoals bovenstaand geciteerd). Dit betreft een integraal onderdeel van de beoordeling. Invaren was hiermee altijd al onderdeel van het HVP. De toevoeging van de doelstelling verandert hier dus niets aan en ziet vooral op het feit dat de looptijd van de herstel- en veerkrachtfaciliteit niet meer in lijn is met de duur van de pensioentransitie. Waar deze eerder gelijktijdig liepen, is dat met verlenging van de pensioentransitie (tot uiterlijk 1 januari 2028) niet meer het geval. De HVF-verordening vereist namelijk dat alle HVF-betalingen uiterlijk in 2026 plaatsvinden en dat voorafgaand aan de uitbetaling zeer strenge Europese verantwoording op de rechtmatige besteding van deze gelden heeft plaatsgevonden. Door verlenging van de pensioentransitie is door de Europese Commissie niet te concluderen of de pensioenhervorming in 2026 is voltooid. Er moest daarom een nadere operationalisering plaatsvinden van de reeds afgemaakte afspraken in het HVP, die in lijn zijn met de Wet toekomst pensioenen en de verlengde transitieperiode. Zonder de nadere operationalisering zou de pensioenhervorming vanwege de duur niet meer in lijn zijn met het HVP, waardoor Nederland middelen uit de herstel- en veerkrachtfaciliteit zou mislopen.</text:p>
      <text:p text:style-name="ifm_p_mt.3.76mm_ifm">Vraag 11</text:p>
      <text:p text:style-name="ifm_p_ifm">Bent u zich ervan bewust dat een besluit tot invaren een bevoegdheid is van de sociale partners en pensioenfondsbesturen en dus niet van het kabinet?</text:p>
      <text:p text:style-name="ifm_p_mt.3.76mm_ifm">Antwoord 11</text:p>
      <text:p text:style-name="ifm_p_ifm">Ja, ik ben bekend met de vormgeving van de Wet toekomst pensioenen.</text:p>
      <text:p text:style-name="ifm_p_ifm">De doelstelling in het HVP verandert die bevoegdheid niet. Om aanspraak te kunnen maken op de middelen gaat het er bij deze doelstelling om dat uit de goedgekeurde invaarbesluiten tot en met augustus 2026 (laatste betaalverzoek aan de Europese Commissie) valt op te maken dat 66% van deelnemers en gepensioneerden per uiterlijk 1 januari 2027 zullen overstappen naar het nieuwe pensioenstelsel (of al eerder zijn overgestapt). Uiteindelijk blijft het de bevoegdheid van de sociale partners en pensioenfondsbesturen of zij ervoor kiezen om de bestaande pensioenaanspraken- en rechten in te varen naar het nieuwe pensioenstelsel.</text:p>
      <text:p text:style-name="ifm_p_mt.3.76mm_ifm">Vraag 12</text:p>
      <text:p text:style-name="ifm_p_ifm">Kunt u aangeven waarom het kabinet niet als randvoorwaarde heeft opgenomen dat 66% van de nieuwe pensioenopbouw in het nieuwe stelsel plaatsvindt? In plaats van het 66% invaren, aangezien sociale partners ook het besluit kunnen nemen om niet in te varen en zelfs als zij een voorgenomen besluit hebben om in te varen, de toezichthouder dat besluit alsnog kan blokkeren?</text:p>
      <text:p text:style-name="ifm_p_mt.3.76mm_ifm">Antwoord 12</text:p>
      <text:p text:style-name="ifm_p_ifm">De decentrale verantwoordelijkheid voor een evenwichtige pensioentransitie blijft bij sociale partners en pensioenfondsen. Zij besluiten hoe zij de transitie vormgeven. Dit wordt niet aangepast.</text:p>
      <text:p text:style-name="ifm_p_ifm">De toegevoegde doelstelling betreft een nadere operationalisering van de eerder gemaakte afspraken in het HVP. Ik heb mij daarbij verhouden tot drie uitgangspunten, de Wet toekomst pensioenen, welke met een brede meerderheid door het parlement is aangenomen, het oorspronkelijke HVP en de toezegging aan de Eerste Kamer voor een verlengde transitieperiode.</text:p>
      <text:p text:style-name="ifm_p_ifm">De randvoorwaarde zoals in de vraag geformuleerd zou een aanpassing van de afspraken betreffen, waarbij het de vraag is of Nederland daarmee nog aanspraak maakt op de Europese middelen.</text:p>
      <text:p text:style-name="ifm_p_mt.3.76mm_ifm">Vraag 13</text:p>
      <text:p text:style-name="ifm_p_ifm">Kunt u aangeven waar die 66% op is gebaseerd?</text:p>
      <text:p text:style-name="ifm_p_mt.3.76mm_ifm">Antwoord 13</text:p>
      <text:p text:style-name="ifm_p_ifm">Bij toevoeging van de doelstelling is het uitgangspunt geweest dat er voldoende zekerheid kan worden geboden bij het laatste betaalverzoek van Nederland aan de Europese Commissie over de mate waarin de pensioenhervorming is behaald. Tegelijkertijd is daarbij vastgesteld dat niet alle pensioenfondsen zullen beogen om uiterlijk per 1 januari 2027 in te varen, dat volgt logischerwijs uit het additionele transitiejaar. Er is gepoogd om een balans te vinden tussen zo veel mogelijk zekerheid enerzijds en een realistische inschatting anderzijds, op basis van de huidige beoogde invaardata van de grootste pensioenfondsen. Die balans is uiteindelijk gevonden op 66%.</text:p>
      <text:p text:style-name="ifm_p_mt.3.76mm_ifm">Vraag 14</text:p>
      <text:p text:style-name="ifm_p_ifm">Indien het ABP geen invaarbesluit voor die datum neemt, kan de 66% dan nog gehaald worden? Zo ja, hoe dan?</text:p>
      <text:p text:style-name="ifm_p_mt.3.76mm_ifm">Antwoord 14</text:p>
      <text:p text:style-name="ifm_p_ifm">De deadline voor het indienen van een invaarbesluit ligt op 1 juli 2025. Vervolgens heeft DNB zes maanden (en twee keer drie maanden verlenging) om het invaarbesluit te beoordelen. Als ABP niet zou invaren, of niet tijdig een invaarbesluit indient, is 66% formeel nog steeds haalbaar. Volgens cijfers van DNB<text:note text:id="ID-439-d37e334" text:note-class="footnote"><text:note-citation text:label="7 ">7</text:note-citation><text:note-body><text:p text:style-name="ifm_p_font.normal_size.6.93pt_mt..5mm_indent.-0.1161in_mleft.0.1161in_ifm">https://www.dnb.nl/statistieken/dashboards/pensioenfondsen/pensioenfondsen-toezicht/.</text:p></text:note-body></text:note> vormt ABP ongeveer 23% van het totaal, gekeken naar deelnemers en pensioengerechtigden.</text:p>
      <text:p text:style-name="ifm_p_mt.3.76mm_ifm">Vraag 15</text:p>
      <text:p text:style-name="ifm_p_ifm">Realiseert u zich dat het ABP nu al gepland staat per 2027, ofwel buiten de nu afgesproken deadline voor 2026?<text:note text:id="n4" text:note-class="footnote"><text:note-citation text:label="8 ">8</text:note-citation><text:note-body><text:p text:style-name="ifm_p_font.normal_size.6.93pt_mt..5mm_indent.-0.1161in_mleft.0.1161in_ifm">Nota van het secretariaat-generaal van de Raad aan de delegaties van 9 oktober 2023; kenmerk 13613/23 ADD 1 REV1; blz.57, punt 89a; zie 13613/23 ass1 rev 1).</text:p></text:note-body></text:note> en dat wellicht andere fondsen ook een langere voorbereidingstijd nodig zullen hebben.</text:p>
      <text:p text:style-name="ifm_p_mt.3.76mm_ifm">Antwoord 15</text:p>
      <text:p text:style-name="ifm_p_ifm">De doelstelling kijkt naar de goedgekeurde invaarbesluiten en de daarin opgenomen beoogde overstapdata. Het moment van invaren ligt logischerwijs na de goedkeuring van het invaarbesluit, maar met de doelstelling wordt dus specifiek gekeken naar de invaarbesluiten en de bijbehorende beoogde overstapdata (en niet zo zeer naar bewijs van het daadwerkelijke invaren).</text:p>
      <text:p text:style-name="ifm_p_ifm">Specifiek geldt dat uit de goedgekeurde invaarbesluiten tot en met augustus 2026 (laatste betaalverzoek aan de Europese Commissie) moet op te maken zijn dat 66% van deelnemers en gepensioneerden per uiterlijk 1 januari 2027 zullen overstappen naar het nieuwe pensioenstelsel (of al eerder zijn overgestapt). Als het invaarbesluit van ABP in mei 2026 wordt goedgekeurd, en daarmee is behaald dat 66% van deelnemers en gepensioneerden per 1 januari 2027 of al eerder is overgestapt naar het nieuwe pensioenstelsel, dan is de doelstelling behaald.</text:p>
      <text:p text:style-name="ifm_p_mt.3.76mm_ifm">Vraag 16</text:p>
      <text:p text:style-name="ifm_p_ifm">Hoe denkt u de door de Kamer gewenste zorgvuldige voorbereiding op de overgang naar een nieuw stelsel te kunnen garanderen als er op deze manier extra druk komt op een snelle overgang?</text:p>
      <text:p text:style-name="ifm_p_mt.3.76mm_ifm">Antwoord 16</text:p>
      <text:p text:style-name="ifm_p_ifm">Een zorgvuldige pensioentransitie is voor mij zeer belangrijk. Dat heb ik tijdens de debatten over de Wet toekomst pensioenen ook uitgesproken. Met de Eerste Kamer is aanvullend specifiek besproken welke aanvullende maatregelen nodig zijn om een zorgvuldige pensioentransitie te borgen. Dit betreft het aanstellen van de regeringscommissaris die onafhankelijk advies aan mij uitbrengt over de voortgang van de transitie en die het delen van goede voorbeelden en kennisuitwisseling binnen de sector aanjaagt. Ook heb ik toegezegd dat er tussentijds weegmomenten komen waarbij de voortgang in de gaten gehouden wordt. Het eerste weegmoment zal bij de voortgangsbrief medio 2024 plaatsvinden, het tweede weegmoment begin 2025. Eventuele aanpassingen in de transitietermijnen en in het bestaande wettelijke kader naar aanleiding van knelpunten die uit de monitoring en de advisering van de regeringscommissaris naar voren komen, zullen dan ook zo spoedig mogelijk opgepakt moeten worden. Tot slot is afgesproken dat de transitiedata uit de Wet toekomst pensioenen worden overgeheveld naar een algemene maatregel van bestuur, waarbij de pensioentransitie wordt verlengd naar 1 januari 2028.<text:note text:id="ID-439-d37e379" text:note-class="footnote"><text:note-citation text:label="9 ">9</text:note-citation><text:note-body><text:p text:style-name="ifm_p_font.normal_size.6.93pt_mt..5mm_indent.-0.1161in_mleft.0.1161in_ifm">Het wetsvoorstel dat dit regelt is in november voorgelegd aan de Raad van State voor advies en wordt na het advies aangeboden aan de Tweede Kamer.</text:p></text:note-body></text:note> Daarmee is een zorgvuldige pensioentransitie mogelijk.</text:p>
      <text:p text:style-name="ifm_p_ifm">Zoals eerder aangegeven (zie ook antwoord 2) moest er vanwege de langere transitieperiode een nadere operationalisering plaatsvinden van de reeds gemaakte afspraken in het HVP, die in lijn zijn met de Wet toekomst pensioenen en de verlengde transitieperiode. Zonder de nadere operationalisering zou de pensioenhervorming vanwege de duur niet meer in lijn zijn met het HVP, waardoor Nederland middelen uit de herstel- en veerkrachtfaciliteit zou mislopen.</text:p>
      <text:p text:style-name="ifm_p_ifm">De nadere operationalisering zorgt ervoor dat het HVP weer in lijn is met de afspraak voor een langere transitieperiode waarmee een zorgvuldige transitie mogelijk blijft. Voor de volledigheid merk ik op dat de decentrale verantwoordelijkheid van sociale partners en pensioenfondsen met betrekking tot de pensioentransitie ongewijzigd blijft. Ik ben hoe dan ook niet voornemens te treden in deze decentrale verantwoordelijkheden.</text:p>
      <text:p text:style-name="ifm_p_mt.3.76mm_ifm">Vraag 17</text:p>
      <text:p text:style-name="ifm_p_ifm">Realiseert u zich dat Nieuw Sociaal Contract vindt dat er instemmingsrecht voor deelnemers dient te zijn op het invaarbesluit en dat deze nieuwe voorwaarde ertoe leidt dat als deelnemers (zoals gepensioneerden) niet instemmen met het omzetten van hun pensioenrechten de staat dan honderden miljoenen misloopt uit het coronaherstelfonds?</text:p>
      <text:p text:style-name="ifm_p_mt.3.76mm_ifm">Antwoord 17</text:p>
      <text:p text:style-name="ifm_p_ifm">Ik heb mij bij de nadere operationalisering van de doelstelling verhouden tot drie uitgangspunten, de Wet toekomst pensioenen, welke met een brede meerderheid door het parlement is aangenomen, het oorspronkelijke HVP en de toezegging aan de Eerste Kamer voor een verlengde transitieperiode.</text:p>
      <text:p text:style-name="ifm_p_mt.3.76mm_ifm">Vraag 18</text:p>
      <text:p text:style-name="ifm_p_ifm">Bent u bereid ervoor te zorgen dat de voorwaarde voor het coronaherstelfonds gewijzigd wordt, in die zin dat 66% van de besluiten over invaren genomen moet zijn voor 1 januari 2028 en dat het besluit ook negatief kan zijn, namelijk niet invaren?</text:p>
      <text:p text:style-name="ifm_p_mt.3.76mm_ifm">Antwoord 18</text:p>
      <text:p text:style-name="ifm_p_ifm">Een dergelijke doelstelling zou niet in lijn zijn met het oorspronkelijke HVP, waardoor Nederland middelen uit de herstel- en veerkrachtfaciliteit zou mislopen. Ik vind het niet opportuun om hiervan af te wijken.</text:p>
      <text:p text:style-name="ifm_p_mt.3.76mm_ifm">Vraag 19</text:p>
      <text:p text:style-name="ifm_p_ifm">Herinnert u zich dat u de lijst met juridische adviezen over invaren (en de openbaarmaking van die adviezen) aan de Kamer zou sturen in november? Kunt u deze aan de antwoorden op eerder gestelde schriftelijke vragen toevoegen?<text:note text:id="n5" text:note-class="footnote"><text:note-citation text:label="10 ">10</text:note-citation><text:note-body><text:p text:style-name="ifm_p_font.normal_size.6.93pt_mt..5mm_indent.-0.1161in_mleft.0.1161in_ifm">Aanhangsel Handelingen II, vergaderjaar 2022–2023, nr. 3613.</text:p></text:note-body></text:note></text:p>
      <text:p text:style-name="ifm_p_mt.3.76mm_ifm">Antwoord 19</text:p>
      <text:p text:style-name="ifm_p_ifm">Ja dat herinner ik mij. Ik heb aangegeven een lijst te zullen opstellen met de interne en externe schriftelijke adviezen die sinds 2010 zijn gegeven over invaren. Voor de interne adviezen ga ik daarbij uit van (beslis)nota’s van ambtenaren aan mij en mijn ambtsvoorgangers. Per advies zal ik vervolgens bekijken of alle informatie openbaargemaakt kan worden of dat bepaalde onderdelen niet gedeeld kunnen worden vanwege het belang van de Staat.</text:p>
      <text:p text:style-name="ifm_p_ifm">Ook heb ik aangegeven, vanwege het bijbehorende zeer omvangrijke uitzoekwerk, te streven de uitkomst van de inventarisatie met u te kunnen delen in november. Voor dit moment kan ik u mededelen dat de inventarisatie nog gaande is en dat ik hoop dit in november met u te kunnen delen.</text:p>
      <text:p text:style-name="ifm_p_mt.3.76mm_ifm">Vraag 20</text:p>
      <text:p text:style-name="ifm_p_ifm">Kunt u deze vragen een voor een en ten minste een week voor de Tweede Kamerverkiezingen beantwoorden?</text:p>
      <text:p text:style-name="ifm_p_mt.3.76mm_ifm">Antwoord 20</text:p>
      <text:p text:style-name="ifm_p_ifm">De vragen zijn zo veel mogelijk een voor een en binnen de reguliere termijn die geldt voor Kamer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een aanvullende randvoorwaarde over het invaren van pensioenen in het coronaherstelfonds</dc:title>
    <meta:user-defined meta:name="OVERHEIDop.ParlID/DC.identifier">ah-tk-20232024-439</meta:user-defined>
    <meta:user-defined meta:name="OVERHEIDop.configuratie">https://repository.officiele-overheidspublicaties.nl/MasterConfiguraties/MC-OEP-KamervragenAanhangsel-Web/1.3/xml/MC-OEP-KamervragenAanhangsel-Web.xml</meta:user-defined>
    <meta:user-defined meta:name="OVERHEIDop.vraagnummer">2023Z18839</meta:user-defined>
    <meta:user-defined meta:name="OVERHEIDop.aanhangselNummer">439</meta:user-defined>
    <meta:user-defined meta:name="OVERHEIDop.ontvanger">C.J. Schouten</meta:user-defined>
    <meta:user-defined meta:name="DCTERMS.W3CDTF/OVERHEIDop.datumOntvangst">2023-11-22</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2</meta:user-defined>
    <meta:user-defined meta:name="DC.title">Antwoord op vragen van het lid Omtzigt over een aanvullende randvoorwaarde over het invaren van pensioenen in het coronaherstelfonds</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