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het lid <text:span text:style-name="ifm_span_font.bold_ifm">Temmink</text:span> (SP) aan de Minister van Binnenlandse Zaken en Koninkrijksrelaties over <text:span text:style-name="ifm_span_font.italic_ifm">het advies van het Adviescollege Openbaarheid en Informatiehuishouding (ACOI) over de Wet open overheid (Woo)</text:span> (ingezonden 1 november 2023).</text:p>
      <text:p text:style-name="ifm_p_font.roman_mt.3.76mm_ifm">Mededeling van Staatssecretaris <text:span text:style-name="ifm_span_font.bold_ifm">Van Huffelen</text:span> (Binnenlandse Zaken en Koninkrijksrelaties) (ontvangen 23 november 2023).</text:p>
      <text:p text:style-name="ifm_p_mt.3.76mm_ifm">Vraag 1</text:p>
      <text:p text:style-name="ifm_p_ifm">Wanneer komt het kabinet met een reactie op het rapport en de adviezen van het ACOI over de Woo?<text:note text:id="ID-2023Z18838-d37e52" text:note-class="footnote"><text:note-citation text:label="1 ">1</text:note-citation><text:note-body><text:p text:style-name="ifm_p_font.normal_size.6.93pt_mt..5mm_indent.-0.1161in_mleft.0.1161in_ifm">Adviescollege Openbaarheid en Informatiehuishouding, 26 oktober 2023 (https://www.acoi.nl/actueel/nieuws/journalisten-kritisch-over-de-afhandeling-van-Woo-verzoeken/).</text:p></text:note-body></text:note></text:p>
      <text:p text:style-name="ifm_p_mt.3.76mm_ifm">Vraag 2</text:p>
      <text:p text:style-name="ifm_p_ifm">Hoe reageert u op het feit dat 89 procent van journalisten weinig tot geen vertrouwen heeft in de overheid om zorgvuldig Woo-verzoeken af te handelen?</text:p>
      <text:p text:style-name="ifm_p_mt.3.76mm_ifm">Vraag 3</text:p>
      <text:p text:style-name="ifm_p_ifm">Kunt u reageren op deze quote van een journalist «Ambtenaren doen steeds meer buiten Woo-kaders om (niets via email of apps bijvoorbeeld). Daarnaast zijn ambtenaren steeds maar bezig hun politieke bazen uit de wind te houden. Dat wordt belangrijker geacht dan openbaarheid en transparantie.»? Wat gaat u doen om transparantie en openbaarheid boven de politieke status van bewindspersonen te plaatsen?</text:p>
      <text:p text:style-name="ifm_p_mt.3.76mm_ifm">Vraag 4</text:p>
      <text:p text:style-name="ifm_p_ifm">Wat vindt u ervan dat 69 procent van journalisten die ervoor kiezen om geen Woo-verzoeken in te dienen die keuze maken vanwege de te lange doorlooptijd van de afhandeling?</text:p>
      <text:p text:style-name="ifm_p_mt.3.76mm_ifm">Vraag 5</text:p>
      <text:p text:style-name="ifm_p_ifm">Hoe kijkt u naar quotes uit het onderzoek van journalisten als «het lijkt soms of iedere vorm van voorlichting gericht is op het verbergen van informatie», en «bij alle verzoeken die ik nu heb lopen, zijn de termijnen overschreden en zijn stukken niet geleverd waarvan ik weet dat ze in het bezit zijn van de desbetreffende organisatie»? Deelt u de mening dat er een cultuur van tegenwerking en geheimhouding bestaat bij de ministeries?</text:p>
      <text:p text:style-name="ifm_p_mt.3.76mm_ifm">Vraag 6</text:p>
      <text:p text:style-name="ifm_p_ifm">Hoe reageert u op de claim van Follow the Money dat de cultuur van wantrouwen tegenover journalisten is gegroeid? Welke stappen gaat u zetten om ervoor te zorgen dat ministeries journalisten serieus nemen?<text:note text:id="ID-2023Z18838-d37e86" text:note-class="footnote"><text:note-citation text:label="2 ">2</text:note-citation><text:note-body><text:p text:style-name="ifm_p_font.normal_size.6.93pt_mt..5mm_indent.-0.1161in_mleft.0.1161in_ifm">Follow The Money, 26 oktober 2023 (https://www.ftm.nl/artikelen/rapport-acoi-ervaringen-journalisten-woo-wet-open-overheid).</text:p></text:note-body></text:note></text:p>
      <text:p text:style-name="ifm_p_mt.3.76mm_ifm">Vraag 7</text:p>
      <text:p text:style-name="ifm_p_ifm">Kunt u een overzicht geven van hoe de afhandelingen van Woo-verzoeken bij de ministeries nu verloopt? Kunt u daarbij specifiek ingaan op de situatie bij het Ministerie van Volksgezondheid, Welzijn en Sport, waar al sinds augustus geen WOO-besluiten meer zijn gepubliceerd? Kunt u daarbij aangeven hoeveel personeelskosten hiermee gemoeid zijn?</text:p>
      <text:p text:style-name="ifm_p_mt.3.76mm_ifm">Vraag 8</text:p>
      <text:p text:style-name="ifm_p_ifm">Welke stappen gaat u zetten om de afhandeling van Woo-verzoeken te verbeteren en het vertrouwen van journalisten in de openbaarheid van de overheid te herstellen?</text:p>
      <text:h text:style-name="ifm_p_font.bold_mt.5.08mm_page.keep-with-next_ifm" text:outline-level="2">Mededeling</text:h>
      <text:p text:style-name="ifm_p_mt.4.23mm_ifm">Hierbij deel ik u mede dat de aan mij gestelde vragen van het lid Temmink (SP) over het onderzoek van het Adviescollege Openbaarheid en Informatiehuishouding (ACOI) over «Een jaar Wet open overheid (Woo): Hoe doet de overheid het volgens journalisten?», ingezonden op 1 november 2023 met kenmerk 2023Z18838, niet binnen de termijn van drie weken kunnen worden beantwoord.</text:p>
      <text:p text:style-name="ifm_p_ifm">

De afstemming voor het beantwoorden van de vragen neemt meer tijd in beslag. Uw Kamer ontvangt de antwoorden zo spoedig mogelijk.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mmink over het onderzoek van het Adviescollege Openbaarheid en Informatiehuishouding (ACOI) over ‘Een jaar Wet open overheid (Woo): Hoe doet de overheid het volgens journalisten?’</dc:title>
    <meta:user-defined meta:name="OVERHEIDop.ParlID/DC.identifier">ah-tk-20232024-438</meta:user-defined>
    <meta:user-defined meta:name="OVERHEIDop.configuratie">https://repository.officiele-overheidspublicaties.nl/MasterConfiguraties/MC-OEP-KamervragenAanhangsel-Web/1.3/xml/MC-OEP-KamervragenAanhangsel-Web.xml</meta:user-defined>
    <meta:user-defined meta:name="OVERHEIDop.vraagnummer">2023Z18838</meta:user-defined>
    <meta:user-defined meta:name="OVERHEIDop.aanhangselNummer">438</meta:user-defined>
    <meta:user-defined meta:name="OVERHEIDop.ontvanger">A.C. van Huffelen</meta:user-defined>
    <meta:user-defined meta:name="DCTERMS.W3CDTF/OVERHEIDop.datumOntvangst">2023-11-23</meta:user-defined>
    <meta:user-defined meta:name="OVERHEIDop.AanhangselTypen/DC.type">Mededeling</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Uitstel beantwoording vragen van het lid Temmink over het onderzoek van het Adviescollege Openbaarheid en Informatiehuishouding (ACOI) over ‘Een jaar Wet open overheid (Woo): Hoe doet de overheid het volgens journalisten?’</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