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7</text:p>
      <text:p text:style-name="ifm_p_font.roman_mt.3.76mm_ifm">Vragen van het lid <text:span text:style-name="ifm_span_font.bold_ifm">Van Houwelingen</text:span> (FvD) aan de Minister van Defensie over <text:span text:style-name="ifm_span_font.italic_ifm">het artikel «NATO Minister Suggests Ukrainian Lives Are Cheap»</text:span> (ingezonden 2 november 2023).</text:p>
      <text:p text:style-name="ifm_p_font.roman_mt.3.76mm_ifm">Antwoord van Minister <text:span text:style-name="ifm_span_font.bold_ifm">Ollongren</text:span> (Defensie), mede namens de Minister van Buitenlandse Zaken (ontvangen 21 november 2023).</text:p>
      <text:p text:style-name="ifm_p_mt.3.76mm_ifm">Vraag 1 en 2</text:p>
      <text:p text:style-name="ifm_p_ifm">Bent u bekend met het artikel «NATO Minister Suggests Ukrainian Lives Are Cheap»?<text:note text:id="n1" text:note-class="footnote"><text:note-citation text:label="1 ">1</text:note-citation><text:note-body><text:p text:style-name="ifm_p_font.normal_size.6.93pt_mt..5mm_indent.-0.1161in_mleft.0.1161in_ifm">ZeroHedge, 5 oktober 2023, NATO Minister Suggests Ukrainian Lives Are «Cheap» (Watch: NATO Minister Suggests Ukrainian Lives Are «Cheap» | ZeroHedge).</text:p></text:note-body></text:note></text:p>
      <text:p text:style-name="ifm_p_ifm">Is het correct dat u op het Warsaw Security Forum de volgende uitspraak heeft gedaan? «Because they have the same interest in a way of course, supporting Ukraine is a very cheap way to make sure that Russia with this regime is not a threat to the NATO alliance.»</text:p>
      <text:p text:style-name="ifm_p_mt.3.76mm_ifm">Antwoord 1 en 2</text:p>
      <text:p text:style-name="ifm_p_ifm">Ja.</text:p>
      <text:p text:style-name="ifm_p_mt.3.76mm_ifm">Vraag 3</text:p>
      <text:p text:style-name="ifm_p_ifm">Kunt u zich vinden in de volgende Nederlandse vertaling van de bovenstaande Engelse uitspraak: «Omdat ze in zekere zin natuurlijk hetzelfde belang hebben, is het steunen van Oekraïne een zeer goedkope manier om ervoor te zorgen dat Rusland met dit regime geen bedreiging vormt voor het NAVO-bondgenootschap»? Zo nee, wat zou dan volgens u een betere vertaling zijn?</text:p>
      <text:p text:style-name="ifm_p_mt.3.76mm_ifm">Antwoord 3</text:p>
      <text:p text:style-name="ifm_p_ifm">Ja.</text:p>
      <text:p text:style-name="ifm_p_mt.3.76mm_ifm">Vraag 4 en 5</text:p>
      <text:p text:style-name="ifm_p_ifm">Wat bedoelt u precies met «a very cheap way»? Waarom is het steunen van Oekraïne een zeer goedkope manier om ervoor te zorgen dat Rusland geen bedreiging vormt voor het NAVO-bondgenootschap? Welke alternatieven heeft u hierbij in gedachten? Waarom is het steunen van Oekraïne, ten opzichte van die alternatieven, «een zeer goedkope manier» om het door u gestelde doel te bereiken?</text:p>
      <text:p text:style-name="ifm_p_ifm">Kunnen we op basis van deze uitspraak concluderen dat de NAVO in Oekraïne een (preventieve?) proxy-oorlog tegen Rusland aan het voeren is? Zo nee, waarom niet?</text:p>
      <text:p text:style-name="ifm_p_mt.3.76mm_ifm">Antwoord 4 en 5</text:p>
      <text:p text:style-name="ifm_p_ifm">Oekraïne voert oorlog tegen Russische agressie. De Russische oorlog in Oekraïne is de grootste conventionele landoorlog in Europa sinds de Tweede Wereldoorlog. Deze oorlog vergt grote aantallen slachtoffers aan beide zijden. De consequenties van deze oorlog zijn groot, niet alleen voor de betrokken partijen, maar ook voor de veiligheid van Nederland, van Europa en van de wereld als geheel. Nederland en andere bondgenoten zijn geen partij in deze oorlog. Desalniettemin is het wel van groot belang voor de Europese veiligheidsarchitectuur en dus voor onze vrijheid en veiligheid, dat Rusland deze oorlog niet wint. Een andere uitkomst is voor Europa op de lange termijn veel kostbaarder. Daarom steunt Nederland Oekraïne politiek, financieel en militair. De strijd in Oekraïne is een noodzakelijke manier om de Russische opstelling in Europa en de onveiligheid die daar mee gepaard gaat het hoofd te bieden. Oekraïne brengt ontzettend grote offers en de bijdrage van Nederland en andere landen is in verhouding relatief bescheiden.</text:p>
      <text:p text:style-name="ifm_p_mt.3.76mm_ifm">Vraag 6</text:p>
      <text:p text:style-name="ifm_p_ifm">Is het correct dat u op dezelfde conferentie de volgende uitspraak heeft gedaan? «They are fighting this war, we are not fighting it.»</text:p>
      <text:p text:style-name="ifm_p_mt.3.76mm_ifm">Antwoord 6</text:p>
      <text:p text:style-name="ifm_p_ifm">Ja.</text:p>
      <text:p text:style-name="ifm_p_mt.3.76mm_ifm">Vraag 7</text:p>
      <text:p text:style-name="ifm_p_ifm">Naar wie wordt in deze uitspraak door u verwezen met «They»?</text:p>
      <text:p text:style-name="ifm_p_mt.3.76mm_ifm">Antwoord 7</text:p>
      <text:p text:style-name="ifm_p_ifm">De Oekraïense krijgsmacht.</text:p>
      <text:p text:style-name="ifm_p_mt.3.76mm_ifm">Vraag 8</text:p>
      <text:p text:style-name="ifm_p_ifm">Naar wie wordt in deze uitspraak door u verwezen met «we»?</text:p>
      <text:p text:style-name="ifm_p_mt.3.76mm_ifm">Antwoord 8</text:p>
      <text:p text:style-name="ifm_p_ifm">Nederlandse militairen.</text:p>
      <text:p text:style-name="ifm_p_mt.3.76mm_ifm">Vraag 9</text:p>
      <text:p text:style-name="ifm_p_ifm">Kunt u deze vragen afzonderlijk en binnen drie weken beantwoorden?</text:p>
      <text:p text:style-name="ifm_p_mt.3.76mm_ifm">Antwoord 9</text:p>
      <text:p text:style-name="ifm_p_ifm">De vragen zij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Oekraïne</dc:title>
    <meta:user-defined meta:name="OVERHEIDop.ParlID/DC.identifier">ah-tk-20232024-437</meta:user-defined>
    <meta:user-defined meta:name="OVERHEIDop.configuratie">https://repository.officiele-overheidspublicaties.nl/MasterConfiguraties/MC-OEP-KamervragenAanhangsel-Web/1.3/xml/MC-OEP-KamervragenAanhangsel-Web.xml</meta:user-defined>
    <meta:user-defined meta:name="OVERHEIDop.vraagnummer">2023Z18862</meta:user-defined>
    <meta:user-defined meta:name="OVERHEIDop.aanhangselNummer">437</meta:user-defined>
    <meta:user-defined meta:name="OVERHEIDop.ontvanger">K.H. Ollongren</meta:user-defined>
    <meta:user-defined meta:name="DCTERMS.W3CDTF/OVERHEIDop.datumOntvangst">2023-11-21</meta:user-defined>
    <meta:user-defined meta:name="OVERHEIDop.AanhangselTypen/DC.type">Antwoord</meta:user-defined>
    <meta:user-defined meta:name="OVERHEIDop.indiener">P. van Houw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1</meta:user-defined>
    <meta:user-defined meta:name="DC.title">Antwoord op vragen van het lid Van Houwelingen over Oekraïne</meta:user-defined>
    <meta:user-defined meta:name="DCTERMS.W3CDTF/DCTERMS.available">2023-1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