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Vedder</text:span> (CDA) aan de Minister van Landbouw, Natuur en Voedselkwaliteit over <text:span text:style-name="ifm_span_font.italic_ifm">het bericht «In november geen schoolfruit meer»</text:span> (ingezonden 25 oktober 2023).</text:p>
      <text:p text:style-name="ifm_p_font.roman_mt.3.76mm_ifm">Antwoord van Minister <text:span text:style-name="ifm_span_font.bold_ifm">Adema</text:span> (Landbouw, Natuur en Voedselkwaliteit) (ontvangen 21 november 2023). Zie ook Aanhangsel Handelingen, vergaderjaar 2023–2024, nr. 394.</text:p>
      <text:p text:style-name="ifm_p_mt.3.76mm_ifm">Vraag 1</text:p>
      <text:p text:style-name="ifm_p_ifm">Bent u bekend met het artikel ««In november geen schoolfruit meer»; Leveranciers: voor dit bedrag kan het niet meer uit»?<text:note text:id="n1" text:note-class="footnote"><text:note-citation text:label="1 ">1</text:note-citation><text:note-body><text:p text:style-name="ifm_p_font.normal_size.6.93pt_mt..5mm_indent.-0.1161in_mleft.0.1161in_ifm">De Limburger, 16 oktober 2023, «In november geen schoolfruit meer» (https://www.limburger.nl/cnt/dmf20231016_95696085).</text:p></text:note-body></text:note></text:p>
      <text:p text:style-name="ifm_p_mt.3.76mm_ifm">Antwoord 1</text:p>
      <text:p text:style-name="ifm_p_ifm">Ja.</text:p>
      <text:p text:style-name="ifm_p_mt.3.76mm_ifm">Vraag 2</text:p>
      <text:p text:style-name="ifm_p_ifm">Deelt u de mening dat het leveren van gratis fruit aan basisscholen een maatschappelijk belang dient, omdat het ervoor zorgt dat kinderen al op jonge leeftijd gezond leren eten?</text:p>
      <text:p text:style-name="ifm_p_mt.3.76mm_ifm">Antwoord 2</text:p>
      <text:p text:style-name="ifm_p_ifm">Ja. De EU-Schoolregeling heeft tot doel de consumptie van fruit, groente en zuivel (voedingsmiddelen uit de Schijf van Vijf) door kinderen te bevorderen en hen gezonde en duurzame eetgewoonten aan te leren. Dit vindt plaats door het uit EU-budget verstrekken van fruit, groente en zuivel aan kinderen op scholen, in combinatie met begeleidende educatieve maatregelen.</text:p>
      <text:p text:style-name="ifm_p_mt.3.76mm_ifm">Vraag 3</text:p>
      <text:p text:style-name="ifm_p_ifm">Ziet u in dat dit alleen mogelijk is wanneer daar een fatsoenlijke subsidie tegenover staat?</text:p>
      <text:p text:style-name="ifm_p_mt.3.76mm_ifm">Antwoord 3</text:p>
      <text:p text:style-name="ifm_p_ifm">Ja, de Europese regelgeving vereist dat lidstaten een vergoeding voor leveranciers vaststellen die eerlijk, billijk en controleerbaar is. Hier geef ik gehoor aan door de eenheidsprijzen voor het leveren van schoolfruit sinds 2015 vast te stellen op basis van onderzoeken naar de kostprijs van schoolfruit door Wageningen Economic Research (WEcR).</text:p>
      <text:p text:style-name="ifm_p_mt.3.76mm_ifm">Vraag 4, 5 en 6</text:p>
      <text:p text:style-name="ifm_p_ifm">Kunt u toelichten waarom de subsidie wordt verlaagd, terwijl de kosten voor producenten en leveranciers stijgen?</text:p>
      <text:p text:style-name="ifm_p_ifm">Klopt het dat er verkeerde berekeningen zijn gemaakt door de Wageningen University &amp; Research (WUR) waardoor de subsidie onbedoeld te laag uitvalt? Zo ja, waarom wordt deze fout niet hersteld?</text:p>
      <text:p text:style-name="ifm_p_ifm">Klopt het dat u niet bereid bent om, zoals twee jaar geleden wél werd gedaan, de subsidie te verhogen? Zo ja, waarom niet?</text:p>
      <text:p text:style-name="ifm_p_mt.3.76mm_ifm">Antwoord 4, 5 en 6</text:p>
      <text:p text:style-name="ifm_p_ifm">Zoals is vastgelegd in de nationale strategie voor uitvoering van de EU-Schoolregeling, stel ik de eenheidsprijzen voor het leveren van schoolfruit sinds 2015 vast op basis van onderzoeken naar de kostprijs van schoolfruit door WEcR. WEcR gebruikt hiervoor een model dat inzichtelijk maakt wat een gemiddelde reële kostprijs is per portie product fruit/groenten voor inkoop, distributie en vervoer. In het onderzoek wordt gewerkt met gemiddelde inkoopprijzen over de afgelopen 5 jaar (2018–2022) waarbij een extra correctie wordt toegepast voor producten die in die periode structureel in prijs zijn gestegen.</text:p>
      <text:p text:style-name="ifm_p_ifm">De eenheidsprijs was in 2021 voor de schooljaren 2021/2022 en 2022/2023 vastgesteld op 17 eurocent. In 2022 is de eenheidsprijs als gevolg van een samenloop van onzekere kostprijsverhogende factoren (o.a. vanwege de oorlog in Oekraïne en de stremming van het Suezkanaal) eenmalig aangepast naar 24 eurocent voor het schooljaar 2022/2023. Voor het schooljaar 2023–2024 zijn een aantal van deze factoren weer genormaliseerd waardoor de prijsvergelijking met het jaar hiervoor niet kan worden gemaakt.</text:p>
      <text:p text:style-name="ifm_p_ifm">In juni 2023 is het onderzoek van WEcR gepubliceerd waarin voor het schooljaar 2023–2024 de kostprijs voor schoolfruit is vastgesteld op 17,7 eurocent. Op basis daarvan heb ik de eenheidsprijs in de Regeling vastgesteld op 18 cent per portie geleverd schoolfruit/-groente.</text:p>
      <text:p text:style-name="ifm_p_ifm">Naar aanleiding van vragen van marktpartijen is gebleken dat er in dit onderzoek berekeningsfouten zijn gemaakt. Dit betreur ik ten zeerste. Uit het gereviseerde onderzoeksrapport van WEcR blijkt dat de bijgestelde uitkomst van het kostprijsonderzoek 19,3 eurocent is. Daarom heb ik besloten de eenheidsprijs aan te passen naar 20 eurocent per portie geleverd schoolfruit/-groente in het schooljaar 2023/2024. Ik zal de Regeling op dit punt aanpassen.</text:p>
      <text:p text:style-name="ifm_p_mt.3.76mm_ifm">Vraag 7</text:p>
      <text:p text:style-name="ifm_p_ifm">Bent u bereid om de vergoeding alsnog te verhogen naar een marktconform niveau, zodat de levering van gratis fruit aan basisscholen kan worden voortgezet?</text:p>
      <text:p text:style-name="ifm_p_mt.3.76mm_ifm">Antwoord 7</text:p>
      <text:p text:style-name="ifm_p_ifm">De uitkomsten van het WEcR- onderzoek zijn een schatting van een reële kostprijs voor het komende jaar voor het leveren van groente – en fruit. Ik heb n.a.v. het nieuwe rapport van de WEcR besloten de eenheidsprijs aan te passen en vast te stellen op 20 eurocent per portie geleverd schoolfruit/-groente. Ik zal de Regeling op dit punt aanpassen. Alle erkende leveranciers van schoolfruit/-groente ontvangen gedurende het schooljaar 2023–2024 deze eenheidsprijs voor alle leveringen.</text:p>
      <text:p text:style-name="ifm_p_mt.3.76mm_ifm">Vraag 8</text:p>
      <text:p text:style-name="ifm_p_ifm">Kunnen eventuele eenmalige meerkosten worden gedekt vanuit de onderuitputting in de lopende begroting van het Ministerie van Landbouw, Natuur en Voedselkwaliteit (LNV)?</text:p>
      <text:p text:style-name="ifm_p_mt.3.76mm_ifm">Antwoord 8</text:p>
      <text:p text:style-name="ifm_p_ifm">Omdat het Europese budget naar verwachting niet toereikend is om de verhoging van de eenheidsprijs van 18 naar 20 eurocent te bekostigen, wordt een eventueel tekort voor schooljaar 2023–2024 bekostigd vanuit de LNV-begroting. Zo zorg ik er voor dat de aanpassing in de eenheidsprijs geen invloed heeft op de hoeveelheid schoolfruit/- groente die kan word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bericht ‘In november geen schoolfruit meer’</dc:title>
    <meta:user-defined meta:name="OVERHEIDop.ParlID/DC.identifier">ah-tk-20232024-434</meta:user-defined>
    <meta:user-defined meta:name="OVERHEIDop.configuratie">https://repository.officiele-overheidspublicaties.nl/MasterConfiguraties/MC-OEP-KamervragenAanhangsel-Web/1.3/xml/MC-OEP-KamervragenAanhangsel-Web.xml</meta:user-defined>
    <meta:user-defined meta:name="OVERHEIDop.vraagnummer">2023Z18330</meta:user-defined>
    <meta:user-defined meta:name="OVERHEIDop.aanhangselNummer">434</meta:user-defined>
    <meta:user-defined meta:name="OVERHEIDop.ontvanger">P. Adema</meta:user-defined>
    <meta:user-defined meta:name="DCTERMS.W3CDTF/OVERHEIDop.datumOntvangst">2023-11-21</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Antwoord op vragen van het lid Vedder over het bericht ‘In november geen schoolfruit meer’</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