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text:p>
      <text:p text:style-name="ifm_p_font.roman_mt.3.76mm_ifm">Vragen van het lid <text:span text:style-name="ifm_span_font.bold_ifm">Rajkowski</text:span> en <text:span text:style-name="ifm_span_font.bold_ifm">Minhas</text:span> (beiden VVD) aan de Minister voor Volkshuisvesting en Ruimtelijke Ordening over <text:span text:style-name="ifm_span_font.italic_ifm">het bericht «Ernstig lek bij Kadaster: miljoenen woonadressen door iedereen op te zoeken»</text:span> (ingezonden 30 augustus 2023).</text:p>
      <text:p text:style-name="ifm_p_font.roman_mt.3.76mm_ifm">Mededeling van Minister <text:span text:style-name="ifm_span_font.bold_ifm">De Jonge</text:span> (Binnenlandse Zaken en Koninkrijksrelaties) (ontvangen 25 september 2023).</text:p>
      <text:p text:style-name="ifm_p_mt.3.76mm_ifm">Vraag 1</text:p>
      <text:p text:style-name="ifm_p_ifm">Bent u bekend met het bericht «Ernstig lek bij Kadaster: miljoenen woonadressen door iedereen op te zoeken»?<text:note text:id="n1" text:note-class="footnote"><text:note-citation text:label="1 ">1</text:note-citation><text:note-body><text:p text:style-name="ifm_p_font.normal_size.6.93pt_mt..5mm_indent.-0.1161in_mleft.0.1161in_ifm">«Ernstig lek bij Kadaster: miljoenen woonadressen door iedereen op te zoeken», RTL Nieuws, 28 augustus 2023, www.rtlnieuws.nl/nieuws/nederland/artikel/5402140/kadaster-lek-opzoeken-woonadressen-miljoenen-nederlanders.</text:p></text:note-body></text:note></text:p>
      <text:p text:style-name="ifm_p_mt.3.76mm_ifm">Vraag 2</text:p>
      <text:p text:style-name="ifm_p_ifm">Bent u het eens met de stelling dat gezien de toenemende dreiging en intimidatie het Kadaster extra zorgvuldig met gevoelige persoonsgegevens om dient te gaan? Zo ja, wat is hier verkeerd gegaan? Zo nee, waarom niet?</text:p>
      <text:p text:style-name="ifm_p_mt.3.76mm_ifm">Vraag 3</text:p>
      <text:p text:style-name="ifm_p_ifm">Sinds wanneer is dit lek bij het Kadaster bekend en zijn er toen direct maatregelen getroffen? Zo ja, welke? Zo nee, waarom niet?</text:p>
      <text:p text:style-name="ifm_p_mt.3.76mm_ifm">Vraag 4</text:p>
      <text:p text:style-name="ifm_p_ifm">Is het lek inmiddels volledig gedicht? Zo nee, waarom niet?</text:p>
      <text:p text:style-name="ifm_p_mt.3.76mm_ifm">Vraag 5</text:p>
      <text:p text:style-name="ifm_p_ifm">In het artikel wordt gerefereerd aan een noodzakelijke wetwijziging. Om welke wetswijziging gaat het en kan de Kamer een voorstel hiertoe zo snel mogelijk ontvangen? Zo nee, waarom niet?</text:p>
      <text:p text:style-name="ifm_p_mt.3.76mm_ifm">Vraag 6</text:p>
      <text:p text:style-name="ifm_p_ifm">Welke andere veiligheidsmaatregelen bent u voornemens in te voeren? Wanneer gaat dit gebeuren?</text:p>
      <text:p text:style-name="ifm_p_mt.3.76mm_ifm">Vraag 7</text:p>
      <text:p text:style-name="ifm_p_ifm">Bent u bekend met het feit dat woonadressen o.a. door dit lek door criminelen aan kwaadwillenden via Telegram-groepen verkocht worden? Zo nee, hoe beoordeelt u dit? Zo ja, welke stappen bent u bereid te zetten voor gedupeerden?</text:p>
      <text:p text:style-name="ifm_p_mt.3.76mm_ifm">Vraag 8</text:p>
      <text:p text:style-name="ifm_p_ifm">Kunt u uiteen zetten op welke manier de gegevens van mensen beschermd worden in het Kadaster en daarbij specifiek in gaan op de gegevens van personen zonder veiligheidsindicatie, de gegevens van personen met veiligheidsindicatie en de gegevens van personen die onder het stelsel «bewaken en beveiligen» vallen? Zo nee, waarom niet?</text:p>
      <text:p text:style-name="ifm_p_mt.3.76mm_ifm">Vraag 9</text:p>
      <text:p text:style-name="ifm_p_ifm">Bent u het ermee eens dat er een onderzoek dient te worden gestart zodat het inzichtelijk is welke data is gelekt en bent u bereid slachtoffers te informeren? Zo nee, waarom niet?</text:p>
      <text:p text:style-name="ifm_p_mt.3.76mm_ifm">Vraag 10</text:p>
      <text:p text:style-name="ifm_p_ifm">Bent u het ermee eens dat logging en autorisatie zodanig ingericht moeten worden dat het voor het Kadaster en waar gewenst voor de betreffende persoon, inzichtelijk is wie wanneer welke gegevens heeft opgevraagd? Zo nee, waarom niet? Zo ja, hoe gaat u ervoor zorgen dat dit geregeld wordt?</text:p>
      <text:p text:style-name="ifm_p_mt.3.76mm_ifm">Vraag 11</text:p>
      <text:p text:style-name="ifm_p_ifm">Bent u het ermee eens dat alleen specifieke beroepsgroepen gebruik zouden mogen maken van de zoekfunctie waarbij op naam gezocht mag worden in het Kadaster en dat een beroepscode hieraan bij zou kunnen dragen? Zo nee, waarom niet en wat gaat u doen om te voorkomen dat ook anderen (ongewenst) toegang krijgen tot adresgegevens? Zo ja, wanneer gaat u hiermee aan de slag?</text:p>
      <text:h text:style-name="ifm_p_font.bold_mt.5.08mm_page.keep-with-next_ifm" text:outline-level="2">Mededeling</text:h>
      <text:p text:style-name="ifm_p_mt.4.23mm_ifm">Hierbij deel ik u mede dat de schriftelijke vragen van de leden Rajkowski en Minhas (beiden VVD) over het bericht «Ernstig lek bij Kadaster: miljoenen woonadressen door iedereen op te zoeken» niet binnen de gebruikelijke termijn van drie weken kunnen worden beantwoord.</text:p>
      <text:p text:style-name="ifm_p_ifm">De reden van het uitstel is dat afstemming ten behoeve van de beantwoording meer tijd vergt.</text:p>
      <text:p text:style-name="ifm_p_ifm">Ik streef ernaar de vragen u eind oktob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ajkowski en Minhas over het bericht ‘Ernstig lek bij Kadaster: miljoenen woonadressen door iedereen op te zoeken’</dc:title>
    <meta:user-defined meta:name="OVERHEIDop.ParlID/DC.identifier">ah-tk-20232024-43</meta:user-defined>
    <meta:user-defined meta:name="OVERHEIDop.configuratie">https://repository.officiele-overheidspublicaties.nl/MasterConfiguraties/MC-OEP-KamervragenAanhangsel-Web/1.3/xml/MC-OEP-KamervragenAanhangsel-Web.xml</meta:user-defined>
    <meta:user-defined meta:name="OVERHEIDop.vraagnummer">2023Z14405</meta:user-defined>
    <meta:user-defined meta:name="OVERHEIDop.aanhangselNummer">43</meta:user-defined>
    <meta:user-defined meta:name="OVERHEIDop.ontvanger">H.M. de Jonge</meta:user-defined>
    <meta:user-defined meta:name="DCTERMS.W3CDTF/OVERHEIDop.datumOntvangst">2023-09-25</meta:user-defined>
    <meta:user-defined meta:name="OVERHEIDop.AanhangselTypen/DC.type">Mededeling</meta:user-defined>
    <meta:user-defined meta:name="OVERHEIDop.indiener">F.B. Minhas</meta:user-defined>
    <meta:user-defined meta:name="OVERHEIDop.indiener">Q.M. Rajkowsk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5</meta:user-defined>
    <meta:user-defined meta:name="DC.title">Uitstel beantwoording vragen van de leden Rajkowski en Minhas over het bericht ‘Ernstig lek bij Kadaster: miljoenen woonadressen door iedereen op te zoeken’</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