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het lid <text:span text:style-name="ifm_span_font.bold_ifm">Ceder</text:span> (ChristenUnie) aan de Minister van Buitenlandse Zaken over <text:span text:style-name="ifm_span_font.italic_ifm">de antisemitische uitlatingen van de Palestijnse president Abbas</text:span> (ingezonden 11 september 2023).</text:p>
      <text:p text:style-name="ifm_p_font.roman_mt.3.76mm_ifm">Antwoord van Minister <text:span text:style-name="ifm_span_font.bold_ifm">Bruins Slot</text:span> (Buitenlandse Zaken) (ontvangen 20 november 2023).</text:p>
      <text:p text:style-name="ifm_p_mt.3.76mm_ifm">Vraag 1 en 2</text:p>
      <text:p text:style-name="ifm_p_ifm">Veroordeelt u de antisemitische uitlatingen van de Palestijnse president Abbas die hij recent op de Palestijnse televisie heeft gedaan?</text:p>
      <text:p text:style-name="ifm_p_ifm">Bent u van plan president Abbas te laten weten hoe het kabinet over dergelijke antisemitische narratieven denkt en hoe, en in welke bewoordingen bent u van plan dit te gaan doen?</text:p>
      <text:p text:style-name="ifm_p_mt.3.76mm_ifm">Antwoord 1 en 2</text:p>
      <text:p text:style-name="ifm_p_ifm">Het kabinet veroordeelt de antisemitische uitlatingen van de Palestijnse president Abbas en heeft deze afkeuring zowel in EU-verband als bilateraal overgebracht.</text:p>
      <text:p text:style-name="ifm_p_mt.3.76mm_ifm">Vraag 3</text:p>
      <text:p text:style-name="ifm_p_ifm">Is dit voor het eerst dat hij of andere Palestijnse leiders dergelijke uitspraken doet, of bent u bekend met eerdere gevallen hiervan? Zo ja, kunt u daar een overzicht van geven?</text:p>
      <text:p text:style-name="ifm_p_mt.3.76mm_ifm">Antwoord 3</text:p>
      <text:p text:style-name="ifm_p_ifm">Het kabinet houdt geen overzicht bij van alle uitspraken van Palestijnse leiders. Waar in het verleden dergelijke uitspraken zijn gedaan, heeft Nederland zich hiertegen ferm uitgesproken.</text:p>
      <text:p text:style-name="ifm_p_mt.3.76mm_ifm">Vraag 4</text:p>
      <text:p text:style-name="ifm_p_ifm">Bent u van oordeel dat de president zich bovendien schuldig maakt aan geschiedvervalsing door te stellen dat Israël zelf door middel van geweld Joden in Arabische landen ertoe heeft gebracht naar Israël te vluchten? Wat zijn de werkelijke historische feiten en hoe beoordeelt u dergelijke geschiedvervalsing?</text:p>
      <text:p text:style-name="ifm_p_mt.3.76mm_ifm">Antwoord 4</text:p>
      <text:p text:style-name="ifm_p_ifm">Het kabinet deelt de opmerkingen van president Abbas over de geschiedenis van de Jodenvervolging niet. Dergelijke geschiedvervalsing is onacceptabel.</text:p>
      <text:p text:style-name="ifm_p_mt.3.76mm_ifm">Vraag 5 en 6</text:p>
      <text:p text:style-name="ifm_p_ifm">Wat voor relatie kan Nederland onderhouden met een president die stelt dat de Joden de genocide door Hitler aan hun eigen gedrag te danken hebben? Bent u het eens dat dit gedachtegoed van de Palestijnse president gevolgen dient te hebben voor de Nederlandse betrekkingen met de Palestijnse Autoriteit? Zo nee, waarom niet?</text:p>
      <text:p text:style-name="ifm_p_ifm">Hoeveel directe steun ontvangt de Palestijnse Autoriteit jaarlijks van Nederland en hoe verhoudt deze steun zich volgens het kabinet met dit soort gedachtegoed dat de president van de Palestijnse Autoriteit er op nahoudt? Of maken zijn opvattingen daarvoor niet uit?</text:p>
      <text:p text:style-name="ifm_p_mt.3.76mm_ifm">Antwoord vraag 5 en 6</text:p>
      <text:p text:style-name="ifm_p_ifm">De Palestijnse Autoriteit ontvangt geen begrotingssteun van de Nederlandse overheid. Wel zet Nederland zich, met het oog op de tweestatenoplossing, via de VN en partnerorganisaties in om de Palestijnse rechtsorde te versterken, toegang tot water en land te vergroten en voor de economische ontwikkeling van de Palestijnse Gebieden. Om dit effectief te doen werkt de Nederlandse overheid ook samen met de Palestijnse Autoriteit. Een direct verband leggen tussen de verwerpelijke uitspraken van president Abbas en deze steun acht het kabinet onwenselijk, omdat intrekking ernstige gevolgen zou hebben voor het Palestijnse volk. Daarnaast zou dit de instabiliteit op bijvoorbeeld de Westelijke Jordaanoever vergroten, hetgeen in de huidige situatie zeer onwenselijk is.</text:p>
      <text:p text:style-name="ifm_p_mt.3.76mm_ifm">Vraag 7</text:p>
      <text:p text:style-name="ifm_p_ifm">Hoe beoordeelt u het feit dat president Abbas met deze geschiedvervalsing het recht van Joden om een eigen land te hebben in het gebied waar ze hun historische wortels hebben in twijfel trekt?</text:p>
      <text:p text:style-name="ifm_p_mt.3.76mm_ifm">Antwoord 7</text:p>
      <text:p text:style-name="ifm_p_ifm">De Nederlandse overheid steunt het bestaansrecht van Israël en zet zich actief in voor een tweestatenoplossing volgens de grenzen van 1967. Ook president Abbas spreekt zich met regelmaat uit voor de tweestatenoplossing. De recente escalatie van het conflict in de regio bewijst het belang van een tweestatenoplossing.</text:p>
      <text:p text:style-name="ifm_p_mt.3.76mm_ifm">Vraag 8</text:p>
      <text:p text:style-name="ifm_p_ifm">Gaat de Nederlandse delegatie zich bij de komende Verenigde Naties (VN)-vergadering die ook toegesproken zal worden door President Abbas, uitspreken tegen dit soort antisemitisme? Zo nee, waarom niet? Zo ja, hoe?</text:p>
      <text:p text:style-name="ifm_p_mt.3.76mm_ifm">Antwoord 8</text:p>
      <text:p text:style-name="ifm_p_ifm">De Nederlandse afkeuring is reeds overgebracht in EU-verband en in bilateraal verband. Daarnaast heeft de Nederlandse delegatie zich tijdens de Algemene Vergadering van de Verenigende Naties (AVVN) in contact met de Palestijnse delegatie ook uitgesproken tege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antisemitische uitlatingen van de Palestijnse president Abbas</dc:title>
    <meta:user-defined meta:name="OVERHEIDop.ParlID/DC.identifier">ah-tk-20232024-428</meta:user-defined>
    <meta:user-defined meta:name="OVERHEIDop.configuratie">https://repository.officiele-overheidspublicaties.nl/MasterConfiguraties/MC-OEP-KamervragenAanhangsel-Web/1.3/xml/MC-OEP-KamervragenAanhangsel-Web.xml</meta:user-defined>
    <meta:user-defined meta:name="OVERHEIDop.vraagnummer">2023Z14964</meta:user-defined>
    <meta:user-defined meta:name="OVERHEIDop.aanhangselNummer">428</meta:user-defined>
    <meta:user-defined meta:name="OVERHEIDop.ontvanger">H.G.J. Bruins Slot</meta:user-defined>
    <meta:user-defined meta:name="DCTERMS.W3CDTF/OVERHEIDop.datumOntvangst">2023-11-20</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0</meta:user-defined>
    <meta:user-defined meta:name="DC.title">Antwoord op vragen van het lid Ceder over de antisemitische uitlatingen van de Palestijnse president Abbas</meta:user-defined>
    <meta:user-defined meta:name="DCTERMS.W3CDTF/DCTERMS.available">2023-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