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Van Haga</text:span> (Groep Van Haga) aan de Minister van Infrastructuur en Waterstaat en de Minister en Staatssecretaris van Justitie en Veiligheid over <text:span text:style-name="ifm_span_font.italic_ifm">OV-geweld</text:span> (ingezonden 2 november 2023).</text:p>
      <text:p text:style-name="ifm_p_font.roman_mt.3.76mm_ifm">Mededeling van Staatssecretaris <text:span text:style-name="ifm_span_font.bold_ifm">Heijnen</text:span> (Infrastructuur en Waterstaat), mede namens de Minister en Staatssecretaris van Justitie en Veiligheid (ontvangen 20 november 2023).</text:p>
      <text:p text:style-name="ifm_p_mt.3.76mm_ifm">Vraag 1</text:p>
      <text:p text:style-name="ifm_p_ifm">Bent u bekend met het bericht Ritje in de tram eindigt voor man (71) in zware-mishandeling?<text:note text:id="n1" text:note-class="footnote"><text:note-citation text:label="1 ">1</text:note-citation><text:note-body><text:p text:style-name="ifm_p_font.normal_size.6.93pt_mt..5mm_indent.-0.1161in_mleft.0.1161in_ifm">https://www.telegraaf.nl/nieuws/409066820/ritje-in-de-tram-eindigt-voor-man-71-in-zware-mishandeling-twee-jonge-verdachten-gezocht.</text:p></text:note-body></text:note></text:p>
      <text:p text:style-name="ifm_p_mt.3.76mm_ifm">Vraag 2</text:p>
      <text:p text:style-name="ifm_p_ifm">Wat vindt u van de beelden die de Haagse politie dinsdagavond heeft getoond, waarop te zien is dat twee verdachten eind augustus 2023 een 71-jarige man in een tram bont en blauw hebben geslagen?</text:p>
      <text:p text:style-name="ifm_p_mt.3.76mm_ifm">Vraag 3</text:p>
      <text:p text:style-name="ifm_p_ifm">Wat gaat u doen om dit normloze tuig eindelijk eens keihard aan te pakken, zeker ook omdat geweld in het openbaar vervoer (ov) schering en inslag dreigt te worden?<text:note text:id="n2" text:note-class="footnote"><text:note-citation text:label="2 ">2</text:note-citation><text:note-body><text:p text:style-name="ifm_p_font.normal_size.6.93pt_mt..5mm_indent.-0.1161in_mleft.0.1161in_ifm">https://www.hartvannederland.nl/regio/den-haag/jongen-16-aangehouden-mishandeling-tram-den-haag.</text:p></text:note-body></text:note>  Kunt u deze vraag gedetailleerd beantwoorden?</text:p>
      <text:p text:style-name="ifm_p_mt.3.76mm_ifm">Vraag 4</text:p>
      <text:p text:style-name="ifm_p_ifm">Bent u bereid om geweld in het ov te beteugelen met zwaardere straffen, hoge boetes en een levenslang ov-verbod? Zo ja, hoe wilt u een en ander gaan doen? Zo nee, waarom niet?</text:p>
      <text:p text:style-name="ifm_p_mt.3.76mm_ifm">Vraag 5</text:p>
      <text:p text:style-name="ifm_p_ifm">Bent u bereid om in overleg met gemeenten en vervoerders de veiligheid in het ov te vergroten door, daar waar dat nog niet gebeurt, op risicolijnen een conducteur te plaatsen? Kunt u deze vraag gedetailleerd beantwoorden?</text:p>
      <text:p text:style-name="ifm_p_mt.3.76mm_ifm">Vraag 6</text:p>
      <text:p text:style-name="ifm_p_ifm">Deelt u de mening dat het opvalt dat de daders van geweld in het ov vaak een migrantenachtergrond lijken te hebben?<text:note text:id="n3" text:note-class="footnote"><text:note-citation text:label="3 ">3</text:note-citation><text:note-body><text:p text:style-name="ifm_p_font.normal_size.6.93pt_mt..5mm_indent.-0.1161in_mleft.0.1161in_ifm">https://www.telegraaf.nl/video/3490401/schokkende-beelden-asielzoekers-terroriseren-bus.</text:p></text:note-body></text:note>  Kunt u de Kamer een overzicht doen toekomen van geweldsincidenten in het ov, met daarbij de achtergrond van de daders?</text:p>
      <text:p text:style-name="ifm_p_mt.3.76mm_ifm">Vraag 7</text:p>
      <text:p text:style-name="ifm_p_ifm">Bent u bereid om in geval van geweld in het ov dat door asielzoekers wordt gepleegd per direct af te zien van de asielprocedure en de dader(s), na het uitzitten van de straf, terug te sturen naar het land van herkomst? Kunt u deze vraag gedetailleerd beantwoorden?</text:p>
      <text:p text:style-name="ifm_p_mt.3.76mm_ifm">Vraag 8</text:p>
      <text:p text:style-name="ifm_p_ifm">Bent u bereid om in het geval dat de dader van geweld in het ov een dubbel paspoort bezit het Nederlandse paspoort af te pakken? Kunt u deze vraag gedetailleerd beantwoorden?</text:p>
      <text:h text:style-name="ifm_p_font.bold_mt.5.08mm_page.keep-with-next_ifm" text:outline-level="2">Mededeling</text:h>
      <text:p text:style-name="ifm_p_mt.4.23mm_ifm">Het beantwoorden van de Kamervragen van het lid Van Haga vergt zorgvuldige afstemming met het Ministerie van Justitie en Veiligheid, de politie en het IND. Het opvragen van gegevens voor enkele Kamervragen in combinatie met afstemming binnen de ministeries en tussen de ministeries leidt ertoe dat deze Kamervragen helaas niet binnen de gebruikelijke termijn kunnen worden beantwoord. Ik zal ze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V-geweld</dc:title>
    <meta:user-defined meta:name="OVERHEIDop.ParlID/DC.identifier">ah-tk-20232024-427</meta:user-defined>
    <meta:user-defined meta:name="OVERHEIDop.configuratie">https://repository.officiele-overheidspublicaties.nl/MasterConfiguraties/MC-OEP-KamervragenAanhangsel-Web/1.3/xml/MC-OEP-KamervragenAanhangsel-Web.xml</meta:user-defined>
    <meta:user-defined meta:name="OVERHEIDop.vraagnummer">2023Z18864</meta:user-defined>
    <meta:user-defined meta:name="OVERHEIDop.aanhangselNummer">427</meta:user-defined>
    <meta:user-defined meta:name="OVERHEIDop.ontvanger">V.L.W.A. Heijnen</meta:user-defined>
    <meta:user-defined meta:name="DCTERMS.W3CDTF/OVERHEIDop.datumOntvangst">2023-11-20</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0</meta:user-defined>
    <meta:user-defined meta:name="DC.title">Uitstel beantwoording vragen van het lid Van Haga over OV-geweld</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