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het lid <text:span text:style-name="ifm_span_font.bold_ifm">Dassen</text:span> (Volt) aan de Minister van Infrastructuur en Waterstaat over <text:span text:style-name="ifm_span_font.italic_ifm">het bericht «Tata, Dow en Shell riskeren rechtszaken met giflozingen»</text:span> (ingezonden 11 oktober 2023).</text:p>
      <text:p text:style-name="ifm_p_font.roman_mt.3.76mm_ifm">Antwoord van Minister <text:span text:style-name="ifm_span_font.bold_ifm">Harbers</text:span> (Infrastructuur en Waterstaat) (ontvangen 20 november 2023). Zie ook Aanhangsel Handelingen, vergaderjaar 2023–2024, nr. 326.</text:p>
      <text:p text:style-name="ifm_p_mt.3.76mm_ifm">Vraag 1</text:p>
      <text:p text:style-name="ifm_p_ifm">Bent u bekend met het artikel «TATA, DOW EN SHELL RISKEREN RECHTSZAKEN MET GIFLOZINGEN»?<text:note text:id="ID-2023Z17114-d37e52" text:note-class="footnote"><text:note-citation text:label="1 ">1</text:note-citation><text:note-body><text:p text:style-name="ifm_p_font.normal_size.6.93pt_mt..5mm_indent.-0.1161in_mleft.0.1161in_ifm">Investico, 6 oktober 2023 (https://www.platform-investico.nl/artikel/tata-dow-en-shell-riskeren-rechtszaken-met-giflozingen/).</text:p></text:note-body></text:note></text:p>
      <text:p text:style-name="ifm_p_mt.3.76mm_ifm">Antwoord 1</text:p>
      <text:p text:style-name="ifm_p_ifm">Ja.</text:p>
      <text:p text:style-name="ifm_p_mt.3.76mm_ifm">Vraag 2</text:p>
      <text:p text:style-name="ifm_p_ifm">Herkent u het beeld dat lozingsnormen op Europees niveau in de afgelopen jaren zijn aangescherpt, maar de nalevingscontrole en hertoetsing van bestaande vergunningen door toezichthouders – hetzij Rijkswaterstaat, hetzij de regionale omgevingsdiensten – achterlopen, waardoor bedrijven feitelijk gebruik kunnen blijven maken van achterhaalde vergunningen?</text:p>
      <text:p text:style-name="ifm_p_mt.3.76mm_ifm">Antwoord 2</text:p>
      <text:p text:style-name="ifm_p_ifm">Als er strengere Europese waterkwaliteitsnormen gaan gelden moeten deze, na implementatie in het Nederlandse beleid voor zeer zorgwekkende stoffen, worden betrokken bij de beoordeling van nieuwe aanvragen en bij actualisatie van bestaande lozingsvergunningen als deze worden bezien. Dat gebeurt via de immissietoets. De lozingseisen in bestaande vergunningen worden dan indien nodig aangepast. Ook nieuwe Beste Beschikbare Technieken (BBT) moeten worden betrokken bij het bezien van bestaande vergunningen.</text:p>
      <text:p text:style-name="ifm_p_ifm">Een voorstel voor herziening van de waterkwaliteitsnormen doorloopt op dit moment het Europese wetgevingstraject. De Kamer is over dit voorstel via het BNC-fiche geïnformeerd door de Minister van Buitenlandse Zaken.<text:note text:id="ID-426-d37e95" text:note-class="footnote"><text:note-citation text:label="2 ">2</text:note-citation><text:note-body><text:p text:style-name="ifm_p_font.normal_size.6.93pt_mt..5mm_indent.-0.1161in_mleft.0.1161in_ifm">Kamerstuk 22 112, nr. 3587.</text:p></text:note-body></text:note></text:p>
      <text:p text:style-name="ifm_p_ifm">Het is bekend dat er een inhaalslag nodig is op het bezien en, indien nodig, herzien van lozingsvergunningen. Dit geldt zowel voor Rijkswaterstaat als voor de waterschappen en omgevingsdiensten. In het kader van de Delta-aanpak waterkwaliteit zijn afspraken gemaakt om deze inhaalslag te realiseren.</text:p>
      <text:p text:style-name="ifm_p_ifm">Rijkswaterstaat is sinds 2020 bezig met het bezien van de circa 200 meest prioritaire lozingsvergunningen – waaronder de vergunningen van IPPC- en BRZO bedrijven – en indien nodig worden deze herzien. Het bezien van deze 200 vergunningen wordt naar verwachting nog dit jaar afgerond. Ook de andere 600 vergunningen worden bezien en indien nodig herzien (in totaal dus circa 800). Voor het eventueel herzien is sprake van vertraging. Op basis van de in 2019 afgeronde pilot is de verwachting dat er van deze 200 vergunningen ongeveer 50 urgent moeten worden herzien. Daarvan zijn er eind 2023 ongeveer 40 gereed. Het herzien van de overige prioritaire vergunningen, alsook het bezien en zo nodig herzien van de overige circa 600 vergunningen, wordt zo spoedig mogelijk opgenomen in de programmering.</text:p>
      <text:p text:style-name="ifm_p_ifm">De belangrijkste reden van de vertraging is het gebrek aan capaciteit. Het bezien/herzien van lozingsvergunningen is een arbeidsintensief en langlopend traject. Vergunningen, aanvragen en achterliggende stukken bevatten vaak vele pagina’s en zeer complexe technische informatie. Het bezien en herzien vergt hierdoor zeer veel tijd, en de benodigde specialistische kennis en kunde is schaars. Gelet op de huidige arbeidsmarkt is deze kennis lastig te verkrijgen bij de overheid en de markt. Door de onderbezetting kunnen de vergunningverleners niet volledig worden ingezet op het bezien en indien nodig herzien van bestaande vergunningen. Zij houden zich namelijk ook bezig met het behandelen van nieuwe vergunningaanvragen.</text:p>
      <text:p text:style-name="ifm_p_ifm">Om het proces van het bezien/herzien van de lozingsvergunningen binnen Rijkswaterstaat te versnellen wordt nu aan meerdere acties gewerkt. Enerzijds wordt extra ingezet op het werven, behouden en inhuren van extra capaciteit en het opzetten van een eigen opleidingsprogramma. Anderzijds zal ook de interne werkwijze met betrekking tot vergunningen worden herbeoordeeld, waarbij gekeken wordt wat – gezien de schaarse middelen – de beste prioritering is, onder andere met het oog op de KRW-doelen.</text:p>
      <text:p text:style-name="ifm_p_ifm">In het Bestuurlijk Overleg KRW worden, in het kader van het KRW impulsprogramma, de andere bevoegde gezagen opgeroepen om er voor te zorgen dat ook hun vergunningen tijdig worden geactualiseerd.</text:p>
      <text:p text:style-name="ifm_p_mt.3.76mm_ifm">Vraag 3 en 4</text:p>
      <text:p text:style-name="ifm_p_ifm">Kunt u de Kamer een overzicht geven van lozingsvergunningen die niet meer voldoen aan de vigerende Europese normen? Zo nee, waarom niet?</text:p>
      <text:p text:style-name="ifm_p_ifm">Kunt u de Kamer een overzicht geven van het aantal lozingsvergunningen dat hertoetst is aan de jongste lozingsnormen, en het aantal waarbij dat nog moet gebeuren? Zo nee, waarom niet?</text:p>
      <text:p text:style-name="ifm_p_mt.3.76mm_ifm">Antwoord 3 en 4</text:p>
      <text:p text:style-name="ifm_p_ifm">Bevoegde gezagen hebben de verantwoordelijkheid om zelf hun vergunningenbestand bij te houden in overeenstemming met de geldende wet- en regelgeving. Er bestaat geen verplichting daarvoor een overzicht of register bij te houden. De bevoegde gezagen voor de lozingsvergunningen maken de geactualiseerde vergunningen wel openbaar. De vergunningen zijn te vinden op https://www.officielebekendmakingen.nl/.</text:p>
      <text:p text:style-name="ifm_p_ifm">Eerder is de Kamer bericht over de mogelijkheid om een vergunningenbestand te maken. Op dit moment zou het creëren van een nationaal overzicht van emissies, waarbij verschillende systemen met elkaar worden verbonden, buitensporige inspanningen vergen en weinig toegevoegde waarde bieden. Een uitgebreidere toelichting staat in de Kamerbrief die de Kamer op 7 maart heeft ontvangen.<text:note text:id="ID-426-d37e135" text:note-class="footnote"><text:note-citation text:label="3 ">3</text:note-citation><text:note-body><text:p text:style-name="ifm_p_font.normal_size.6.93pt_mt..5mm_indent.-0.1161in_mleft.0.1161in_ifm">Kamerstuk 35 334, nr. 251.</text:p></text:note-body></text:note></text:p>
      <text:p text:style-name="ifm_p_ifm">De inhaalslag van het bezien en herzien voor lozingsvergunningen door Rijkswaterstaat is nog in volle gang, waardoor er nog geen volledig beeld is van de vergunningen waarvoor herziening noodzakelijk is. Pas bij het bezien van een vergunning wordt duidelijk of een lozingsvergunning ook herzien moet worden. Dat is niet altijd het geval. Van de 200 prioritaire vergunningen die als eerste bezien worden, zijn er eind 2023 40 herzien. Naar verwachting is het eind 2023 duidelijk hoeveel prioritaire vergunningen er, naast de 40 vergunningen, nog moeten worden herzien. Lozingsvergunningen worden ook buiten de inhaalslag om herzien, bijvoorbeeld wanneer een bedrijf uit eigen beweging een nieuwe vergunningaanvraag doet. Dat is een continuproces. De genoemde aantallen geven dus geen volledig beeld van de vergunningen die Rijkswaterstaat herziet.</text:p>
      <text:p text:style-name="ifm_p_ifm">Tot slot dient opgemerkt te worden dat niet iedere herziening ook de KRW-doelen dichterbij brengt. Het kan bijvoorbeeld zijn dat een aanscherping wordt gedaan voor stoffen die niet onder de KRW zijn genormeerd. Een ander voorbeeld is dat een vergunning wordt herzien vanwege administratieve redenen, zonder dat dit invloed heeft op de toegestane lozing, indien de BBT hetzelfde blijven.</text:p>
      <text:p text:style-name="ifm_p_mt.3.76mm_ifm">Vraag 5</text:p>
      <text:p text:style-name="ifm_p_ifm">Onderschrijft u dat lozingsvergunningen van de genoemde twaalf bedrijven, waaronder Tata Steel, Dow en Shell, niet meer voldoen aan de recent aangescherpte Europese lozingsnormen?</text:p>
      <text:p text:style-name="ifm_p_mt.3.76mm_ifm">Antwoord 5</text:p>
      <text:p text:style-name="ifm_p_ifm">Bij het afgeven van de lozingsvergunningen voor de 12 door Investico genoemde bedrijven is de wet- en regelgeving gevolgd. Dit neemt niet weg dat een aantal van de genoemde bedrijven een vergunning heeft die al wat ouder is en moet worden bezien en indien nodig geactualiseerd, op basis van de huidige wet- en regelgeving. Dit geldt ook voor Tata Steel, Dow en Shell. Het feit dat sprake is van een oudere vergunning betekent overigens niet dat daardoor noodzakelijkerwijs ook negatieve effecten zullen optreden. Uit het bezien kan volgen dat een oudere vergunning niet hoeft te worden aangepast.</text:p>
      <text:p text:style-name="ifm_p_ifm">Bij het bezien en herzien door Rijkswaterstaat is tot heden bij geen enkele vergunning aanleiding gevonden voor direct ingrijpen in verband met het bewaken van de kwaliteit van oppervlaktewater of de productie van drinkwater.</text:p>
      <text:p text:style-name="ifm_p_mt.3.76mm_ifm">Vraag 6 en 7</text:p>
      <text:p text:style-name="ifm_p_ifm">Hoe verklaart u dat de controle op de lozingsvergunningen klaarblijkelijk achterhaald is, vergeleken met de aangescherpte normen?</text:p>
      <text:p text:style-name="ifm_p_ifm">Waarom is het klaarblijkelijk geen beleid van overheidsdienst Rijkswaterstaat om oude vergunningen proactief te hertoetsen aan aangescherpte emissienormen, zoals Rijkswaterstaat in een reactie aan Het Financieele Dagblad zegt?<text:note text:id="ID-2023Z17114-d37e91" text:note-class="footnote"><text:note-citation text:label="4 ">4</text:note-citation><text:note-body><text:p text:style-name="ifm_p_font.normal_size.6.93pt_mt..5mm_indent.-0.1161in_mleft.0.1161in_ifm">Het Financieele Dagblad, 6 oktober 2023 (https://fd.nl/bedrijfsleven/1491224/zo-gaat-de-watercrisis-die-nederland-zelf-creeerde-het-bedrijfsleven-raken).</text:p></text:note-body></text:note></text:p>
      <text:p text:style-name="ifm_p_mt.3.76mm_ifm">Antwoord 6 en 7</text:p>
      <text:p text:style-name="ifm_p_ifm">Het actueel houden van lozingsvergunningen is een complex en tijdrovend proces, dat specialistische kennis vereist. Het heeft in het verleden niet de aandacht gehad die wenselijk was. Met de ingezette inhaalslag is daar een impuls aan gegeven. De wetgeving staat bovendien niet stil, normen kunnen worden aangescherpt en er worden nieuwe schadelijke stoffen ontdekt waarvoor normen worden toegevoegd. Het is niet mogelijk en ook niet verplicht om bij iedere wijziging direct alle lozingsvergunningen te bezien. Alleen Rijkswaterstaat heeft al circa 800 lozingsvergunningen in zijn areaal. Vergunningen moeten daarom regelmatig worden bezien, op een natuurlijk moment, bijvoorbeeld wanneer het bedrijf een wijzigingsvergunning aanvraagt, of als periodiek bezien vereist is. In enkele gevallen geldt er een specifieke termijn voor het bezien. Overige lozingsvergunningen moet zodanig vaak worden bezien, dat de vergunning niet in strijd komt met de doelen van het waterbeheer.</text:p>
      <text:p text:style-name="ifm_p_mt.3.76mm_ifm">Vraag 8</text:p>
      <text:p text:style-name="ifm_p_ifm">Hoe verklaart u dat het kan dat bedrijven niet voldoen aan de aangescherpte vergunningsnormen, en zij toch een fiat hebben om door te kunnen gaan met lozen?</text:p>
      <text:p text:style-name="ifm_p_mt.3.76mm_ifm">Antwoord 8</text:p>
      <text:p text:style-name="ifm_p_ifm">Bedrijven zijn verplicht om de lozingseisen in de voor hen geldende lozingsvergunning na te leven. Er is geen sprake van een fiat om méér te lozen dan is toegestaan. Het bevoegd gezag voor de vergunning kan handhavend optreden bij overtreding.</text:p>
      <text:p text:style-name="ifm_p_mt.3.76mm_ifm">Vraag 9</text:p>
      <text:p text:style-name="ifm_p_ifm">Onderschrijft u het beeld dat toezichthouders als de omgevingsdiensten beschikken over te weinig capaciteit om vergunningen te controleren en handhaven? Zo nee, waarom niet?</text:p>
      <text:p text:style-name="ifm_p_mt.3.76mm_ifm">Antwoord 9</text:p>
      <text:p text:style-name="ifm_p_ifm">Het rapport van de commissie Van Aartsen<text:note text:id="ID-426-d37e218" text:note-class="footnote"><text:note-citation text:label="5 ">5</text:note-citation><text:note-body><text:p text:style-name="ifm_p_font.normal_size.6.93pt_mt..5mm_indent.-0.1161in_mleft.0.1161in_ifm">Kamerstuk 22 343 en 28 663, nr. 295.</text:p></text:note-body></text:note> geeft aan dat het VTH-stelsel voor het milieudomein niet goed functioneert en wordt gekenmerkt door fragmentatie en vrijblijvendheid. Ook wordt geconcludeerd dat omgevingsdiensten onvoldoende robuust zijn om hun taken goed uit te kunnen voeren. Deze conclusies zijn eerder onderschreven.</text:p>
      <text:p text:style-name="ifm_p_mt.3.76mm_ifm">Vraag 10</text:p>
      <text:p text:style-name="ifm_p_ifm">Indien er wel een capaciteitsprobleem is bij de controlefuncties van diensten als Rijkswaterstaat en de regionale omgevingsdiensten, wat gaat u doen om die capaciteit te versterken?</text:p>
      <text:p text:style-name="ifm_p_mt.3.76mm_ifm">Antwoord 10</text:p>
      <text:p text:style-name="ifm_p_ifm">De commissie Van Aartsen heeft tien aanbevelingen geformuleerd om de omgevingsdiensten – als fundament onder het VTH-stelsel – te versterken. Negen van deze tien aanbevelingen<text:note text:id="ID-426-d37e238" text:note-class="footnote"><text:note-citation text:label="6 ">6</text:note-citation><text:note-body><text:p text:style-name="ifm_p_font.normal_size.6.93pt_mt..5mm_indent.-0.1161in_mleft.0.1161in_ifm">De aanbeveling inzake het basistakenpakket is buiten het IBP VTH opgepakt.</text:p></text:note-body></text:note> worden opgevolgd in het interbestuurlijk programma versterking VTH-stelsel (IBP VTH). Dit programma loopt sinds medio 2022 en loopt medio volgend jaar af. Eén van de zes pijlers van het IBP VTH richt zich op kennisinfrastructuur en arbeidsmarkt. Het doel van deze pijler is om de kennis en capaciteit van omgevingsdiensten te versterken. Daarnaast zijn in andere pijlers van het IBP VTH robuustheidscriteria voor omgevingsdiensten opgesteld. Deze robuustheidscriteria zijn voor de zomer bestuurlijk vastgesteld. Hierover en over de voortgang van het IBP VTH bent u op 4 juli jl. geïnformeerd<text:note text:id="ID-426-d37e246" text:note-class="footnote"><text:note-citation text:label="7 ">7</text:note-citation><text:note-body><text:p text:style-name="ifm_p_font.normal_size.6.93pt_mt..5mm_indent.-0.1161in_mleft.0.1161in_ifm">Kamerstuk 22 343 en 28 663, nr. 360.</text:p></text:note-body></text:note>. In december ontvangt de Kamer naar verwachting verdere informatie over de verdere voortgang van het IBP VTH en de toetsing van de omgevingsdiensten of zij voldoen aan de robuustheidscriteria.</text:p>
      <text:p text:style-name="ifm_p_mt.3.76mm_ifm">Vraag 11</text:p>
      <text:p text:style-name="ifm_p_ifm">Hoe bent u van plan te voorkomen dat de toenemende vervuiling van de Nederlandse wateren ondanks de toezichthoudende en controlerende functie van de relevante overheidsdiensten nog verder het vertrouwen in de overheid ondermijnt?</text:p>
      <text:p text:style-name="ifm_p_mt.3.76mm_ifm">Antwoord 11</text:p>
      <text:p text:style-name="ifm_p_ifm">Door de one-out-all-out KRW systematiek, de alomtegenwoordigheid van sommige prioritaire stoffen en verbeterde meetmethoden lijkt de waterkwaliteit te verslechteren, maar deze is juist op veel plekken verbeterd. Inmiddels is meer dan driekwart van alle KRW-doelen in Nederland bereikt. Ondanks die verbetering is het nog een forse uitdaging om alle doelen van de Kaderrichtlijn Water te halen, en de verbetering stagneert. Met het KRW-impulsprogramma willen Rijk en regio samen, met een stevige, aanvullende inzet op het uitvoeren van verbeteracties voldoen aan de eisen van de KRW.</text:p>
      <text:p text:style-name="ifm_p_ifm">Het impulsprogramma omvat een breed palet aan acties. Het terugdringen van industriële lozingen is één van de acties die (een relatief beperkte) bijdrage heeft aan het behalen van de KRW-doelen. Er wordt daarnaast gewerkt aan het terugdringen van schadelijke stoffen vanuit RWZI’s en vanuit land- en (glas)tuinbouw. Er is niet alleen extra inzet op VTH vereist, maar in de hele waterkwaliteitsketen: van aanpak aan de bron, o.a. door aanscherping van de toelatingseisen van stoffen, tot aan verbeterde zuivering en inrichting van een robuuster en natuurlijker ecologisch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Tata, Dow en Shell riskeren rechtszaken met giflozingen’</dc:title>
    <meta:user-defined meta:name="OVERHEIDop.ParlID/DC.identifier">ah-tk-20232024-426</meta:user-defined>
    <meta:user-defined meta:name="OVERHEIDop.configuratie">https://repository.officiele-overheidspublicaties.nl/MasterConfiguraties/MC-OEP-KamervragenAanhangsel-Web/1.3/xml/MC-OEP-KamervragenAanhangsel-Web.xml</meta:user-defined>
    <meta:user-defined meta:name="OVERHEIDop.vraagnummer">2023Z17114</meta:user-defined>
    <meta:user-defined meta:name="OVERHEIDop.aanhangselNummer">426</meta:user-defined>
    <meta:user-defined meta:name="OVERHEIDop.ontvanger">M.G.J. Harbers</meta:user-defined>
    <meta:user-defined meta:name="DCTERMS.W3CDTF/OVERHEIDop.datumOntvangst">2023-11-20</meta:user-defined>
    <meta:user-defined meta:name="OVERHEIDop.AanhangselTypen/DC.type">Antwoord</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0</meta:user-defined>
    <meta:user-defined meta:name="DC.title">Antwoord op vragen van het lid Dassen over het bericht ‘Tata, Dow en Shell riskeren rechtszaken met giflozingen’</meta:user-defined>
    <meta:user-defined meta:name="DCTERMS.W3CDTF/DCTERMS.available">2023-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Economie | Industrie</meta:user-defined>
    <meta:user-defined meta:name="OVERHEID.TaxonomieBeleidsagenda/OVERHEID.category">Natuur en milieu | Afval</meta:user-defined>
    <meta:user-defined meta:name="OVERHEIDop.versieInformatie"/>
  </office:meta>
</office:document-meta>
</file>