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4</text:p>
      <text:p text:style-name="ifm_p_font.roman_mt.3.76mm_ifm">Vragen van de leden <text:span text:style-name="ifm_span_font.bold_ifm">Grinwis</text:span> en <text:span text:style-name="ifm_span_font.bold_ifm">Van der Graaf</text:span> (beiden ChristenUnie) aan de Minister van Infrastructuur en Waterstaat en de Staatssecretaris van Financiën over <text:span text:style-name="ifm_span_font.italic_ifm">het bericht «Plotseling tekort van 126 miljoen voor tolvrije tunnel: «We kunnen in 2030 toch niet weer poortjes neerzetten?»»</text:span> (ingezonden 11 oktober 2023).</text:p>
      <text:p text:style-name="ifm_p_font.roman_mt.3.76mm_ifm">Antwoord van Minister <text:span text:style-name="ifm_span_font.bold_ifm">Harbers</text:span> (Infrastructuur en Waterstaat), mede namens de Staatssecretaris van Financiën (ontvangen 20 november 2023). Zie ook Aanhangsel Handelingen, vergaderjaar 2023–2024, nr. 338.</text:p>
      <text:p text:style-name="ifm_p_mt.3.76mm_ifm">Vraag 1</text:p>
      <text:p text:style-name="ifm_p_ifm">Hoe luidt uw reactie op het bericht «Plotseling tekort van 126 miljoen voor tolvrije tunnel: «We kunnen in 2030 toch niet weer poortjes neerzetten?»»<text:note text:id="n1" text:note-class="footnote"><text:note-citation text:label="1 ">1</text:note-citation><text:note-body><text:p text:style-name="ifm_p_font.normal_size.6.93pt_mt..5mm_indent.-0.1161in_mleft.0.1161in_ifm">PZC, 7 oktober 2023, «Plotseling tekort van 126 miljoen voor tolvrije tunnel: «We kunnen in 2030 toch niet weer poortjes neerzetten?»».</text:p></text:note-body></text:note></text:p>
      <text:p text:style-name="ifm_p_mt.3.76mm_ifm">Antwoord 1</text:p>
      <text:p text:style-name="ifm_p_ifm">Op 20 november 2023 is de bestuurlijke overeenkomst met Zeeland gesloten over het tol vrijmaken van de Westerscheldetunnel met ingang van 2025. Het controversieel verklaren van Betalen naar Gebruik (BNG) betekent nog niet dat BNG niet doorgaat. Pas als een nieuw kabinet besluit niet door te gaan met BNG ontstaat een dekkingsvraag ten aanzien van een tolvrije Westerscheldetunnel voor de periode 2030–2033. In de bestuursovereenkomst is opgenomen dat het Rijk een toezegging heeft gedaan voor de dekking van het tolvrij maken van de periode 2030–2033.</text:p>
      <text:p text:style-name="ifm_p_mt.3.76mm_ifm">Vraag 2</text:p>
      <text:p text:style-name="ifm_p_ifm">Herinnert u zich de motie-Van der Staaij c.s. (Kamerstuk 36 200, nr. 42) en de motie-Van der Plas/Stoffer (Kamerstuk 36 200 A, nr. 82)? Kunt u bevestigen dat de Westerscheldetunnel vanaf 2025 tolvrij is voor personenauto’s?</text:p>
      <text:p text:style-name="ifm_p_mt.3.76mm_ifm">Antwoord 2</text:p>
      <text:p text:style-name="ifm_p_ifm">Ja, ik ben bekend met beide moties. De Minister van Financiën heeft u met brief Budgettaire verwerking Algemene Politieke Beschouwing van 4 oktober 2022<text:note text:id="ID-424-d37e89" text:note-class="footnote"><text:note-citation text:label="2 ">2</text:note-citation><text:note-body><text:p text:style-name="ifm_p_font.normal_size.6.93pt_mt..5mm_indent.-0.1161in_mleft.0.1161in_ifm">Kamerstuk 36 200, nr. 163.</text:p></text:note-body></text:note> geïnformeerd dat de motie-Van der Staaij c.s. door het kabinet uitgevoerd zal worden. Op 20 november 2023 is de Bestuursovereenkomst Tolvrije Westerscheldetunnel ondertekend waarin afspraken tussen het Rijk en de provincie Zeeland zijn opgenomen over het tolvrij maken van de Westerscheldetunnel. Hiermee wordt gevolg gegeven aan beide moties en is een tolvrije tunnel voor in ieder geval personenauto’s vanaf 2025 een stap dichterbij. Over deze Bestuursovereenkomst is de Kamer separaat geïnformeerd.</text:p>
      <text:p text:style-name="ifm_p_mt.3.76mm_ifm">Vraag 3</text:p>
      <text:p text:style-name="ifm_p_ifm">Hoe beoordeelt u het risico op een tekort van 126 miljoen euro op het volledig tolvrij maken van de Westerscheldetunnel als gevolg van het controversieel verklaren, vertragen en mogelijk niet invoeren van Betalen naar Gebruik (het invoeren van kilometerbeprijzing van autogebruik)?</text:p>
      <text:p text:style-name="ifm_p_mt.3.76mm_ifm">Antwoord 3</text:p>
      <text:p text:style-name="ifm_p_ifm">Zie antwoord vraag 1.</text:p>
      <text:p text:style-name="ifm_p_mt.3.76mm_ifm">Vraag 4</text:p>
      <text:p text:style-name="ifm_p_ifm">Kunt u bevestigen dat Betalen naar Gebruik – ondanks het controversieel verklaren van het dossier – nog altijd 2030 als geplande inwerkingtredingsjaar kent? Zo nee, kunt u dan aangeven welk inwerkingtredingsjaar voor Betalen naar Gebruik verwacht wordt?</text:p>
      <text:p text:style-name="ifm_p_mt.3.76mm_ifm">Antwoord 4</text:p>
      <text:p text:style-name="ifm_p_ifm">Na de val van het kabinet is Betalen naar Gebruik door de Kamer controversieel verklaard. Dit betekent dat de ontwikkeling van de plannen voor nu is gestopt. Het is voorts aan een nieuw kabinet om keuzes te maken over het vervolg van Betalen naar Gebruik. In het kader van het traject «Bouwstenen voor een beter en eenvoudiger belastingstelsel» worden opties uitgewerkt voor een volgend kabinet. Hierbij kan ook verder gekeken worden naar het systeem van autobelastingen en de rol die Betalen naar Gebruik hierin kan spelen.</text:p>
      <text:p text:style-name="ifm_p_mt.3.76mm_ifm">Vraag 5</text:p>
      <text:p text:style-name="ifm_p_ifm">Kunt u aangeven of u rekening houdt met het heractiveren van de tolwinning bij de Westerscheldetunnel als Betalen naar Gebruik vertraagt? Bent u het eens dat dit een zeer onwenselijke situatie is die koste wat het kost voorkomen moet worden?</text:p>
      <text:p text:style-name="ifm_p_mt.3.76mm_ifm">Antwoord 5</text:p>
      <text:p text:style-name="ifm_p_ifm">Heractiveren van tolwinning bij de Westerscheldetunnel zou inderdaad een onwenselijke situatie zijn wat betreft dit kabinet. De inzet van de Provincie Zeeland en het kabinet, die heeft geleid tot de afspraken in de Bestuursovereenkomst, is er dan ook op gericht de Westerscheldetunnel vanaf 2025 tolvrij te maken. Zie verder antwoord 1.</text:p>
      <text:p text:style-name="ifm_p_mt.3.76mm_ifm">Vraag 6</text:p>
      <text:p text:style-name="ifm_p_ifm">Hoe spant u zich in om te voorkomen dat er na 2030 toch weer tolheffing zal plaats vinden bij de Westerscheldetunnel?</text:p>
      <text:p text:style-name="ifm_p_mt.3.76mm_ifm">Antwoord 6</text:p>
      <text:p text:style-name="ifm_p_ifm">Zie antwoord vraag 5.</text:p>
      <text:p text:style-name="ifm_p_mt.3.76mm_ifm">Vraag 7</text:p>
      <text:p text:style-name="ifm_p_ifm">Bent u van mening dat het potentiële tekort van 126 miljoen euro op de begroting van het Ministerie van Financiën, als aandeelhouder van de N.V. Westerscheldetunnel, opgelost dient te worden? Zo nee, kunt u toelichten waarom dit niet het geval zou moeten zijn?</text:p>
      <text:p text:style-name="ifm_p_mt.3.76mm_ifm">Antwoord 7</text:p>
      <text:p text:style-name="ifm_p_ifm">Zie antwoord op vraag 1 en 2.</text:p>
      <text:p text:style-name="ifm_p_ifm">Daarbij dient opgemerkt te worden dat het Rijk sinds de overdracht van de aandelen van de Westerscheldetunnel aan de provincie Zeeland in 2009, geen aandeelhouder meer is van de N.V. Westerscheldetunnel. Sinds dat moment is de provincie Zeeland 100% aandeelhouder van de N.V. Westerscheldetunnel.</text:p>
      <text:p text:style-name="ifm_p_mt.3.76mm_ifm">Vraag 8</text:p>
      <text:p text:style-name="ifm_p_ifm">Kunt u aangeven op welke andere manieren dan via heractivering van de tolwinning op de Westerscheldetunnel een eventueel tekort van 126 miljoen euro opgelost kan worden?</text:p>
      <text:p text:style-name="ifm_p_mt.3.76mm_ifm">Antwoord 8</text:p>
      <text:p text:style-name="ifm_p_ifm">Zie antwoord vraag 1.</text:p>
      <text:p text:style-name="ifm_p_mt.3.76mm_ifm">Vraag 9</text:p>
      <text:p text:style-name="ifm_p_ifm">Kunt u de Kamer en de Provincie Zeeland garanderen dat, als de Westerscheldetunnel in 2025 tolvrij is geworden voor het personenvervoer, deze nooit meer met tol belast zal worden voor het personenvervoer?</text:p>
      <text:p text:style-name="ifm_p_mt.3.76mm_ifm">Antwoord 9</text:p>
      <text:p text:style-name="ifm_p_ifm">Zoals in antwoord 5 is aangegeven zou heractiveren van tolwinning bij de Westerscheldetunnel een onwenselijke situatie zijn wat betreft dit kabinet. De inzet van de Provincie Zeeland en het kabinet, die heeft geleid tot de afspraken in de Bestuursovereenkomst, is er dan ook op gericht om de Westerscheldetunnel vanaf 2025 tolvrij te maken.</text:p>
      <text:p text:style-name="ifm_p_mt.3.76mm_ifm">Vraag 10</text:p>
      <text:p text:style-name="ifm_p_ifm">Kunt u de Kamer en de Provincie Zeeland garanderen dat, als de Westerscheldetunnel in 2030 volledig tolvrij is geworden, deze nooit meer met tol belast zal worden?</text:p>
      <text:p text:style-name="ifm_p_mt.3.76mm_ifm">Antwoord 10</text:p>
      <text:p text:style-name="ifm_p_ifm">Zie antwoord vraag 9.</text:p>
      <text:p text:style-name="ifm_p_mt.3.76mm_ifm">Vraag 11</text:p>
      <text:p text:style-name="ifm_p_ifm">Kunt u in het komende Bestuurlijk Overleg Meerjarenprogramma Infrastructuur, Ruimte en Transport (BO MIRT) de garantie vastleggen dat de Westerscheldetunnel in 2030 volledig tolvrij wordt, ook als Betalen naar Gebruik vertragen zou, met name in het licht van eerder gedane en geschade beloftes aan Zeeland, bijvoorbeeld rond de Marinierskazerne Vlissingen?</text:p>
      <text:p text:style-name="ifm_p_mt.3.76mm_ifm">Antwoord 11</text:p>
      <text:p text:style-name="ifm_p_ifm">Zoals beschreven bij antwoord vraag 2, is recent de Bestuursovereenkomst Tolvrije Westerscheldetunnel ondertekend en toegestuurd aan de Kamer. Hiermee wordt gevolg gegeven aan de kamerbreed aangenomen moties die daartoe oproepen (motie-Van der Staaij c.s.<text:note text:id="ID-424-d37e208" text:note-class="footnote"><text:note-citation text:label="3 ">3</text:note-citation><text:note-body><text:p text:style-name="ifm_p_font.normal_size.6.93pt_mt..5mm_indent.-0.1161in_mleft.0.1161in_ifm">Kamerstuk 36 200, nr. 42.</text:p></text:note-body></text:note> en de motie-Van der Plas/Stoffer<text:note text:id="ID-424-d37e216" text:note-class="footnote"><text:note-citation text:label="4 ">4</text:note-citation><text:note-body><text:p text:style-name="ifm_p_font.normal_size.6.93pt_mt..5mm_indent.-0.1161in_mleft.0.1161in_ifm">Kamerstuk 36 200 A, nr. 82.</text:p></text:note-body></text:note>). Vanwege de vereiste afstemming met de provincie Zeeland was dat niet mogelijk voor het BO MIRT van dit na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inwis en Van der Graaf over het bericht 'Plotseling tekort van 126 miljoen voor tolvrije tunnel: ‘We kunnen in 2030 toch niet weer poortjes neerzetten?'</dc:title>
    <meta:user-defined meta:name="OVERHEIDop.ParlID/DC.identifier">ah-tk-20232024-424</meta:user-defined>
    <meta:user-defined meta:name="OVERHEIDop.configuratie">https://repository.officiele-overheidspublicaties.nl/MasterConfiguraties/MC-OEP-KamervragenAanhangsel-Web/1.3/xml/MC-OEP-KamervragenAanhangsel-Web.xml</meta:user-defined>
    <meta:user-defined meta:name="OVERHEIDop.vraagnummer">2023Z17121</meta:user-defined>
    <meta:user-defined meta:name="OVERHEIDop.aanhangselNummer">424</meta:user-defined>
    <meta:user-defined meta:name="OVERHEIDop.ontvanger">M.G.J. Harbers</meta:user-defined>
    <meta:user-defined meta:name="DCTERMS.W3CDTF/OVERHEIDop.datumOntvangst">2023-11-20</meta:user-defined>
    <meta:user-defined meta:name="OVERHEIDop.AanhangselTypen/DC.type">Antwoord</meta:user-defined>
    <meta:user-defined meta:name="OVERHEIDop.indiener">S.J.F. van der Graaf</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0</meta:user-defined>
    <meta:user-defined meta:name="DC.title">Antwoord op vragen van de leden Grinwis en Van der Graaf over het bericht 'Plotseling tekort van 126 miljoen voor tolvrije tunnel: ‘We kunnen in 2030 toch niet weer poortjes neerzetten?'</meta:user-defined>
    <meta:user-defined meta:name="DCTERMS.W3CDTF/DCTERMS.available">2023-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