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42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23</text:p>
      <text:p text:style-name="ifm_p_font.roman_mt.3.76mm_ifm">Vragen van het lid <text:span text:style-name="ifm_span_font.bold_ifm">Vedder</text:span> (CDA) aan de Minister van Landbouw, Natuur en Voedselkwaliteit over <text:span text:style-name="ifm_span_font.italic_ifm">het bericht «Wolven in Europa: Commissie roept lokale overheden op om bestaande uitzonderingen ten volle te gebruiken»</text:span> (ingezonden 20 oktober 2023).</text:p>
      <text:p text:style-name="ifm_p_font.roman_mt.3.76mm_ifm">Mededeling van Minister <text:span text:style-name="ifm_span_font.bold_ifm">Van der Wal-Zeggelink</text:span> (Natuur en Stikstof) (ontvangen 20 oktober 2023).</text:p>
      <text:p text:style-name="ifm_p_mt.3.76mm_ifm">Vraag 1</text:p>
      <text:p text:style-name="ifm_p_ifm">Bent u bekend met het artikel «Wolven in Europa: Commissie roept lokale overheden op om bestaande uitzonderingen ten volle te gebruiken»?<text:note text:id="N1" text:note-class="footnote"><text:note-citation text:label="1 ">1</text:note-citation><text:note-body><text:p text:style-name="ifm_p_font.normal_size.6.93pt_mt..5mm_indent.-0.1161in_mleft.0.1161in_ifm">Europese Commissie, 4 september 2023, https://ec.europa.eu/commission/presscorner/detail/nl/IP_23_4330.</text:p></text:note-body></text:note></text:p>
      <text:p text:style-name="ifm_p_mt.3.76mm_ifm">Vraag 2</text:p>
      <text:p text:style-name="ifm_p_ifm">Kunt u aangeven in hoeverre in Nederland op grond van de Habitatrichtlijn wordt afgeweken van de verbodsbepalingen van de strikte beschermingsregeling, onder meer ter bescherming van sociaaleconomische belangen?</text:p>
      <text:p text:style-name="ifm_p_mt.3.76mm_ifm">Vraag 3</text:p>
      <text:p text:style-name="ifm_p_ifm">Kunt u aangeven om welke afwijkingsmogelijkheden het gaat en of Nederland voornemens is om gehoor te geven aan de oproep van de Europese Commissie wat betreft het benutten van bestaande uitzonderingen?</text:p>
      <text:p text:style-name="ifm_p_mt.3.76mm_ifm">Vraag 4</text:p>
      <text:p text:style-name="ifm_p_ifm">Heeft u de door de Europese Commissie aan lidstaten gevraagde data over de wolvenpopulatie en zijn impact in april aangeleverd? Zo ja, om welke data gaat het en is deze data openbaar te raadplegen? Zo nee, waarom niet?</text:p>
      <text:p text:style-name="ifm_p_mt.3.76mm_ifm">Vraag 5</text:p>
      <text:p text:style-name="ifm_p_ifm">Welke data heeft u opgevraagd bij de Provincies/BIJ12 en de Faunabeheereenheden?</text:p>
      <text:p text:style-name="ifm_p_mt.3.76mm_ifm">Vraag 6</text:p>
      <text:p text:style-name="ifm_p_ifm">Welke data heeft u opgevraagd bij belangenorganisaties?</text:p>
      <text:p text:style-name="ifm_p_mt.3.76mm_ifm">Vraag 7</text:p>
      <text:p text:style-name="ifm_p_ifm">Uit welk tijdvak stamt de data die u verzameld en doorgestuurd heeft aan de Europese Commissie?</text:p>
      <text:p text:style-name="ifm_p_mt.3.76mm_ifm">Vraag 8</text:p>
      <text:p text:style-name="ifm_p_ifm">Heeft u een idee hoeveel wolven er leven in de naburige deelstaten (Nedersaksen, Noordrijn-Westfalen en overige deelstaten van Duitsland)? Bent u het ermee eens dat deze allemaal behoren tot de Centraal Europese populatie?</text:p>
      <text:p text:style-name="ifm_p_mt.3.76mm_ifm">Vraag 9</text:p>
      <text:p text:style-name="ifm_p_ifm">Kunt u ingaan op deze conclusie van de Convention on the Conservation of European Wildlife and Natural Habitats: «De staat van instandhouding op Europese schaal is onmiskenbaar positief en de soort kan worden geclassificeerd als «minst zorgwekkend» in het IUCN Red List-systeem wanneer de beoordeling op continentale schaal wordt gemaakt»?<text:note text:id="N2" text:note-class="footnote"><text:note-citation text:label="2 ">2</text:note-citation><text:note-body><text:p text:style-name="ifm_p_font.normal_size.6.93pt_mt..5mm_indent.-0.1161in_mleft.0.1161in_ifm">Council of Europa, Assessment of the conservation status of the Wolf (Canis lupus) in Europa, 2 september 2022, pagina 23, hoofdstuk 5.</text:p></text:note-body></text:note></text:p>
      <text:p text:style-name="ifm_p_mt.3.76mm_ifm">Vraag 10</text:p>
      <text:p text:style-name="ifm_p_ifm">Kan hieruit geconcludeerd worden dat de Centraal Europese populatie niet meer als bedreigd kan worden gekwalificeerd?</text:p>
      <text:p text:style-name="ifm_p_mt.3.76mm_ifm">Vraag 11</text:p>
      <text:p text:style-name="ifm_p_ifm">Bent u het ermee eens dat daarmee de wolf van bijlage 4 van de Habitat-richtlijn, naar bijlage 5 van de richtlijn kan worden verplaatst en dat hiermee het herstel van de wolvenpopulatie als een succesverhaal kan worden gezien voor het herstel van de biodiversiteit in Europa?</text:p>
      <text:p text:style-name="ifm_p_mt.3.76mm_ifm">Vraag 12</text:p>
      <text:p text:style-name="ifm_p_ifm">Is het standpunt van de Nederlandse overheid omtrent de beschermde status van de wolf veranderd sinds het Europese Parlement zich zo duidelijk uitgesproken heeft in de resolutie van november 2022?<text:note text:id="N3" text:note-class="footnote"><text:note-citation text:label="3 ">3</text:note-citation><text:note-body><text:p text:style-name="ifm_p_font.normal_size.6.93pt_mt..5mm_indent.-0.1161in_mleft.0.1161in_ifm">European Parliament, 22 november 2022, (https://www.europarl.europa.eu/doceo/document/RC-9-2022-0503_EN.html).</text:p></text:note-body></text:note></text:p>
      <text:p text:style-name="ifm_p_mt.3.76mm_ifm">Vraag 13</text:p>
      <text:p text:style-name="ifm_p_ifm">Zal de neutrale houding van Nederland in de Europese Raad gaan veranderen, gelet op de veranderende omstandigheden, de groeiende populatie in de Benelux en het groeiend aantal conflicten tussen mensen, boerderijdieren en huisdieren met de wolf?</text:p>
      <text:h text:style-name="ifm_p_font.bold_mt.5.08mm_page.keep-with-next_ifm" text:outline-level="2">Mededeling</text:h>
      <text:p text:style-name="ifm_p_mt.4.23mm_ifm">De vragen van het lid Vedder (CDA) over het bericht «Wolven in Europa: Commissie roept lokale overheden op om bestaande uitzonderingen ten volle te gebruiken» (kenmerk: 2023Z17972; ingezonden: 20 oktober 2023) kunnen niet binnen de gebruikelijke termijn worden beantwoord, omdat de benodigde afstemming meer tijd vergt. Ik zal uw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edder over het bericht 'Wolven in Europa: Commissie roept lokale overheden op om bestaande uitzonderingen ten volle te gebruiken'</dc:title>
    <meta:user-defined meta:name="OVERHEIDop.ParlID/DC.identifier">ah-tk-20232024-423</meta:user-defined>
    <meta:user-defined meta:name="OVERHEIDop.configuratie">https://repository.officiele-overheidspublicaties.nl/MasterConfiguraties/MC-OEP-KamervragenAanhangsel-Web/1.3/xml/MC-OEP-KamervragenAanhangsel-Web.xml</meta:user-defined>
    <meta:user-defined meta:name="OVERHEIDop.vraagnummer">2023Z17972</meta:user-defined>
    <meta:user-defined meta:name="OVERHEIDop.aanhangselNummer">423</meta:user-defined>
    <meta:user-defined meta:name="OVERHEIDop.ontvanger">Ch. van der Wal-Zeggelink</meta:user-defined>
    <meta:user-defined meta:name="DCTERMS.W3CDTF/OVERHEIDop.datumOntvangst">2023-11-20</meta:user-defined>
    <meta:user-defined meta:name="OVERHEIDop.AanhangselTypen/DC.type">Mededeling</meta:user-defined>
    <meta:user-defined meta:name="OVERHEIDop.indiener">E.C. Vedd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1-20</meta:user-defined>
    <meta:user-defined meta:name="DC.title">Uitstel beantwoording vragen van het lid Vedder over het bericht 'Wolven in Europa: Commissie roept lokale overheden op om bestaande uitzonderingen ten volle te gebruiken'</meta:user-defined>
    <meta:user-defined meta:name="DCTERMS.W3CDTF/DCTERMS.available">2023-11-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