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de leden <text:span text:style-name="ifm_span_font.bold_ifm">Westerveld</text:span> (GroenLinks) en <text:span text:style-name="ifm_span_font.bold_ifm">Kathman</text:span> (PvdA) aan de Ministers van Onderwijs, Cultuur en Wetenschap en van Sociale Zaken en Werkgelegenheid over <text:span text:style-name="ifm_span_font.italic_ifm">het bericht dat twee op de drie werkende Nederlanders zich niet door zijn werkgever gestimuleerd voelen om zichzelf te blijven ontwikkelen door het volgen van een opleiding</text:span> (ingezonden 25 oktober 2023).</text:p>
      <text:p text:style-name="ifm_p_font.roman_mt.3.76mm_ifm">Mededeling van Minister <text:span text:style-name="ifm_span_font.bold_ifm">Van Gennip</text:span> (Sociale Zaken en Werkgelegenheid) (ontvangen 20 november 2023).</text:p>
      <text:p text:style-name="ifm_p_mt.3.76mm_ifm">Vraag 1</text:p>
      <text:p text:style-name="ifm_p_ifm">Deelt u de mening dat iedereen een leven lang kan leren en iedereen die zestien jaar wordt, daartoe een ontwikkelingsbudget dient te krijgen dat het hele leven gebruikt mag worden om een opleiding of cursus te volgen? Zo neen, waarom niet?</text:p>
      <text:p text:style-name="ifm_p_mt.3.76mm_ifm">Vraag 2</text:p>
      <text:p text:style-name="ifm_p_ifm">Hoe beoordeelt u in dit licht dat slechts 32% van de werkende Nederlanders zich door zijn of haar werkgever gestimuleerd voelt om zich om- of bij te scholen?<text:note text:id="n1" text:note-class="footnote"><text:note-citation text:label="1 ">1</text:note-citation><text:note-body><text:p text:style-name="ifm_p_font.normal_size.6.93pt_mt..5mm_indent.-0.1161in_mleft.0.1161in_ifm">«Één op de drie werkende Nederlanders is bang voor om- of bijscholing» in Nationale Onderwijsgids, 18 oktober 2023 (https://www.nationaleonderwijsgids.nl/cursussen/nieuws/67324-een-op-de-drie-werkende-nederlanders-is-bang-voor-om-of-bijscholing.html).</text:p></text:note-body></text:note> Wat kunt u zoal ondernemen om werkgevers te brengen tot een stimulerender attitude?</text:p>
      <text:p text:style-name="ifm_p_mt.3.76mm_ifm">Vraag 3</text:p>
      <text:p text:style-name="ifm_p_ifm">Hoe beoordeelt u dat 31% van de werkende Nederlanders zich wel professioneel wil ontwikkelen, maar bang is niet meer te beschikken over de nodige leercapaciteiten, omdat het langer geleden is dat de laatstgenoten opleiding werd gevolgd en dat 17% vreest daarvoor niet te beschikken over de juiste digitale vaardigheden?</text:p>
      <text:p text:style-name="ifm_p_mt.3.76mm_ifm">Vraag 4</text:p>
      <text:p text:style-name="ifm_p_ifm">Ziet u het als een taak voor de rijksoverheid om deze schroom weg te nemen bij werknemers? Klopt het dat ontwikkelingsbudgetten ook bijna altijd ten goede komen aan degenen die al vaak langer hebben gestudeerd en meer kansen hebben?<text:note text:id="n2" text:note-class="footnote"><text:note-citation text:label="2 ">2</text:note-citation><text:note-body><text:p text:style-name="ifm_p_font.normal_size.6.93pt_mt..5mm_indent.-0.1161in_mleft.0.1161in_ifm">«Praktisch opgeleiden krijgen nauwelijks scholing aangeboden, mensen hebben soms ontwikkelangst» in Trouw, 21 september 2023 (https://www.trouw.nl/duurzaamheid-economie/praktisch-opgeleiden-krijgen-nauwelijks-scholing-aangeboden-mensen-hebben-soms-ontwikkelangst~b5bb2966/).</text:p></text:note-body></text:note> Deelt u de mening dat ontwikkelingsbudgetten juist ook zouden moeten gelden voor praktisch opgeleiden en mensen die op jonge leeftijd al op de arbeidsmarkt terecht zijn gekomen, zeker ook in het kader van kansengelijkheid? Zo ja, wat gaat u doen om dit te verbeteren? Ziet u het ook als taak voor de rijksoverheid om bij uitkeringsgerechtigden en niet-uitkeringsgerechtigden?</text:p>
      <text:p text:style-name="ifm_p_mt.3.76mm_ifm">Vraag 5</text:p>
      <text:p text:style-name="ifm_p_ifm">Welke lessen trekt u in dit licht uit uw ervaringen met het STAP-budget? Trekt u uit de ervaringen met het STAP-budget ook de les dat alle opleidingen en cursussen vooraf dienen te worden getoetst op hun professionele en maatschappelijke waarde? Zo neen, waarom niet?</text:p>
      <text:h text:style-name="ifm_p_font.bold_mt.5.08mm_page.keep-with-next_ifm" text:outline-level="2">Mededeling</text:h>
      <text:p text:style-name="ifm_p_mt.4.23mm_ifm">Hierbij deel ik u mede dat de beantwoording van de Kamervragen van de leden Westerveld (GroenLinks) en Kathman (PvdA) aan de Ministers van Onderwijs, Cultuur en Wetenschap en van Sociale Zaken en Werkgelegenheid over het bericht «dat twee op de drie werkende Nederlanders zich niet door zijn werkgever gestimuleerd voelen om zichzelf te blijven ontwikkelen door het volgen van een opleiding» niet binnen de gestelde termijn van drie weken mogelijk is. Vanwege de benodigde interdepartementale afstemming is er meer tijd nodig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Kathman over het bericht “dat twee op de drie werkende Nederlanders zich niet door zijn werkgever gestimuleerd voelen om zichzelf te blijven ontwikkelen door het volgen van een opleiding”</dc:title>
    <meta:user-defined meta:name="OVERHEIDop.ParlID/DC.identifier">ah-tk-20232024-422</meta:user-defined>
    <meta:user-defined meta:name="OVERHEIDop.configuratie">https://repository.officiele-overheidspublicaties.nl/MasterConfiguraties/MC-OEP-KamervragenAanhangsel-Web/1.3/xml/MC-OEP-KamervragenAanhangsel-Web.xml</meta:user-defined>
    <meta:user-defined meta:name="OVERHEIDop.vraagnummer">2023Z18335</meta:user-defined>
    <meta:user-defined meta:name="OVERHEIDop.aanhangselNummer">422</meta:user-defined>
    <meta:user-defined meta:name="OVERHEIDop.ontvanger">C.E.G. van Gennip</meta:user-defined>
    <meta:user-defined meta:name="DCTERMS.W3CDTF/OVERHEIDop.datumOntvangst">2023-11-20</meta:user-defined>
    <meta:user-defined meta:name="OVERHEIDop.AanhangselTypen/DC.type">Mededeling</meta:user-defined>
    <meta:user-defined meta:name="OVERHEIDop.indiener">B.C. Kathmann</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Uitstel beantwoording vragen van de leden Westerveld en Kathman over het bericht “dat twee op de drie werkende Nederlanders zich niet door zijn werkgever gestimuleerd voelen om zichzelf te blijven ontwikkelen door het volgen van een opleiding”</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Levensloop</meta:user-defined>
    <meta:user-defined meta:name="OVERHEID.TaxonomieBeleidsagenda/OVERHEID.category">Onderwijs en wetenschap | Overige vormen van onderwijs</meta:user-defined>
    <meta:user-defined meta:name="OVERHEIDop.versieInformatie"/>
  </office:meta>
</office:document-meta>
</file>