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1</text:p>
      <text:p text:style-name="ifm_p_font.roman_mt.3.76mm_ifm">Vragen van de leden <text:span text:style-name="ifm_span_font.bold_ifm">Grinwis</text:span> (ChristenUnie), <text:span text:style-name="ifm_span_font.bold_ifm">Koerhuis</text:span> (VVD), <text:span text:style-name="ifm_span_font.bold_ifm">Van der Plas</text:span> (BBB) en <text:span text:style-name="ifm_span_font.bold_ifm">Westerveld</text:span> (GroenLinks-PvdA) aan de Minister van Binnenlandse Zaken en Koninkrijksrelaties over <text:span text:style-name="ifm_span_font.italic_ifm">dreigende huisuitzettingen van weeskinderen</text:span> (ingezonden 15 november 2023).</text:p>
      <text:p text:style-name="ifm_p_font.roman_mt.3.76mm_ifm">Antwoord van Minister <text:span text:style-name="ifm_span_font.bold_ifm">De Jonge</text:span> (Binnenlandse Zaken en Koninkrijksrelaties) (ontvangen 17 november 2023).</text:p>
      <text:p text:style-name="ifm_p_mt.3.76mm_ifm">Vraag 1</text:p>
      <text:p text:style-name="ifm_p_ifm">Bent u bekend met de dreigende huisuitzetting van ten minste vijf weeskinderen uit hun sociale huurwoningen, nog voordat de Wet huurbescherming weeskinderen in werking treedt?</text:p>
      <text:p text:style-name="ifm_p_mt.3.76mm_ifm">Antwoord 1</text:p>
      <text:p text:style-name="ifm_p_ifm">Ja.</text:p>
      <text:p text:style-name="ifm_p_mt.3.76mm_ifm">Vraag 2, 3 en 4</text:p>
      <text:p text:style-name="ifm_p_ifm">Deelt u de verontwaardiging van de indieners van de Wet huurbescherming weeskinderen dat deze huisuitzettingen dreigen?</text:p>
      <text:p text:style-name="ifm_p_ifm">Deelt u de mening dat de betreffende corporaties volledig voorbij gaan aan de geest van de genoemde wet?</text:p>
      <text:p text:style-name="ifm_p_ifm">Deelt u de mening dat deze dreigende huisuitzetting koste wat het kost voorkomen dient te worden?</text:p>
      <text:p text:style-name="ifm_p_mt.3.76mm_ifm">Antwoord 2, 3 en 4</text:p>
      <text:p text:style-name="ifm_p_ifm">Ik deel dat jongvolwassenen die wees worden in hun kwetsbare situatie beschermd moeten worden en dat niemand in deze situatie op straat mag komen te staan. Ik deel ook dat het wenselijk is dat corporaties nu al in de geest van de wet handelen. Op dit moment hebben we voor de invulling van de huurbescherming van weeskinderen in huurwoningen de in 2021 afgesproken gedragscode. De huurbescherming die voortkomt uit de Wet huurbescherming weeskinderen gaat in na inwerkingtreding, waarbij ik ernaar streef dat dit op 1 januari 2024 zal zijn. De gevallen waarbij jongvolwassenen in de afgelopen maanden wees zijn geworden bevinden zich tussen deze twee regimes in. Dat neemt niet weg dat het van corporaties verwacht mag worden dat zij nu al in de geest van de wet handelen. Ik ben dan ook verheugd dat Aedes haar leden adviseert om dat te doen.</text:p>
      <text:p text:style-name="ifm_p_mt.3.76mm_ifm">Vraag 5, 6 en 7</text:p>
      <text:p text:style-name="ifm_p_ifm">Hoe spant u zich in om dreigende huisuitzetting van deze weeskinderen te voorkomen?</text:p>
      <text:p text:style-name="ifm_p_ifm">Bent u bereid om de betreffende corporaties op indringende wijze duidelijk te maken dat hun handelwijze zeer laakbaar is en dat zij hiermee volledig voorbijgaan aan de bedoelingen van de wetgever?</text:p>
      <text:p text:style-name="ifm_p_ifm">Welke mogelijkheden ziet u om de betreffende corporaties te houden aan de strekking van de Wet huurbescherming weeskinderen?</text:p>
      <text:p text:style-name="ifm_p_mt.3.76mm_ifm">Antwoord 5, 6 en 7</text:p>
      <text:p text:style-name="ifm_p_ifm">Ik heb nauw contact met Aedes om in de genoemde situaties te zorgen voor een passende oplossing in de geest van de Wet huurbescherming weeskinderen.</text:p>
      <text:p text:style-name="ifm_p_mt.3.76mm_ifm">Vraag 8</text:p>
      <text:p text:style-name="ifm_p_ifm">Wanneer treedt de Wet huurbescherming weeskinderen in werking? Is het mogelijk deze onverwijld in werking te laten treden? Welke mogelijkheden ziet u om de inwerkingtreding van de Wet huurbescherming weeskinderen te bespoedigen?</text:p>
      <text:p text:style-name="ifm_p_mt.3.76mm_ifm">Antwoord 8</text:p>
      <text:p text:style-name="ifm_p_ifm">Het wetsvoorstel Huurbescherming jongvolwassen wezen met het voorstel tot bekrachtiging zal ik zo snel mogelijk aan de ministerraad voorleggen. Ik streef naar een inwerkingtreding per 1 januari 2024.</text:p>
      <text:p text:style-name="ifm_p_mt.3.76mm_ifm">Vraag 9</text:p>
      <text:p text:style-name="ifm_p_ifm">Kunt u, vanwege de dreigende huisuitzettingen, deze vragen zo spoedig mogelijk, maar uiterlijk binnen twee weken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Grinwis, Koerhuis, Van der Plas enWesterveld over dreigende huisuitzettingen van weeskinderen</dc:title>
    <meta:user-defined meta:name="OVERHEIDop.ParlID/DC.identifier">ah-tk-20232024-421</meta:user-defined>
    <meta:user-defined meta:name="OVERHEIDop.configuratie">https://repository.officiele-overheidspublicaties.nl/MasterConfiguraties/MC-OEP-KamervragenAanhangsel-Web/1.3/xml/MC-OEP-KamervragenAanhangsel-Web.xml</meta:user-defined>
    <meta:user-defined meta:name="OVERHEIDop.vraagnummer">2023Z19184</meta:user-defined>
    <meta:user-defined meta:name="OVERHEIDop.aanhangselNummer">421</meta:user-defined>
    <meta:user-defined meta:name="OVERHEIDop.ontvanger">H.M. de Jonge</meta:user-defined>
    <meta:user-defined meta:name="DCTERMS.W3CDTF/OVERHEIDop.datumOntvangst">2023-11-17</meta:user-defined>
    <meta:user-defined meta:name="OVERHEIDop.AanhangselTypen/DC.type">Antwoord</meta:user-defined>
    <meta:user-defined meta:name="OVERHEIDop.indiener">E.M. Westerveld</meta:user-defined>
    <meta:user-defined meta:name="OVERHEIDop.indiener">C.A.M. van der Plas</meta:user-defined>
    <meta:user-defined meta:name="OVERHEIDop.indiener">D.A.N. Koerhuis</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7</meta:user-defined>
    <meta:user-defined meta:name="DC.title">Antwoord op vragen van de leden Grinwis, Koerhuis, Van der Plas enWesterveld over dreigende huisuitzettingen van weeskinderen</meta:user-defined>
    <meta:user-defined meta:name="DCTERMS.W3CDTF/DCTERMS.available">2023-1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Sociale zekerheid | Gezin en kinderen</meta:user-defined>
    <meta:user-defined meta:name="OVERHEIDop.versieInformatie"/>
  </office:meta>
</office:document-meta>
</file>