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online casino’s spelers misleiden om overmatig te gaan gokken</text:span> (ingezonden 26 oktober 2023).</text:p>
      <text:p text:style-name="ifm_p_font.roman_mt.3.76mm_ifm">Mededeling van Minister <text:span text:style-name="ifm_span_font.bold_ifm">Weerwind</text:span> (Rechtsbescherming) (ontvangen 16 november 2023).</text:p>
      <text:p text:style-name="ifm_p_mt.3.76mm_ifm">Vraag 1</text:p>
      <text:p text:style-name="ifm_p_ifm">Bent u bekend met het onderzoek van de Consumentenbond waarin de grootste zes aanbieders op het gebied van online casino’s allemaal zijn bekeken of zij in lijn handelen met de huidige wetgeving Kansspelen op afstand?<text:note text:id="ID-2023Z18493-d37e51" text:note-class="footnote"><text:note-citation text:label="1 ">1</text:note-citation><text:note-body><text:p text:style-name="ifm_p_font.normal_size.6.93pt_mt..5mm_indent.-0.1161in_mleft.0.1161in_ifm">Consumentenbond, 24 oktober 2023, Online casino’s misleiden spelers en zetten aan tot overmatig gokken (www.consumentenbond.nl/nieuws/2023/online-casinos-misleiden-spelers-en-zetten-aan-tot-overmatig-gokken).</text:p></text:note-body></text:note></text:p>
      <text:p text:style-name="ifm_p_mt.3.76mm_ifm">Vraag 2</text:p>
      <text:p text:style-name="ifm_p_ifm">Wat vindt u van de verwerpelijke truc die wordt toegepast door een aantal casino’s om de standaard inzet op een hoog bedrag te zetten, wat tegen de wet is, waardoor de speler ook nog actie moet ondernemen om zelf het bedrag waarmee wordt gegokt te verlagen?</text:p>
      <text:p text:style-name="ifm_p_mt.3.76mm_ifm">Vraag 3</text:p>
      <text:p text:style-name="ifm_p_ifm">Kunt u reflecteren op de conclusie van de Consumentenbond dat bijvoorbeeld Holland Casino ervoor kiest voorwaarden die verbonden zijn aan aanbiedingen te verstoppen, waardoor het onduidelijk is voor spelers waar zij mee akkoord gaan en aan vastzitten?</text:p>
      <text:p text:style-name="ifm_p_mt.3.76mm_ifm">Vraag 4</text:p>
      <text:p text:style-name="ifm_p_ifm">Wat vindt u van de constatering dat online casino’s hun spelers als het ware «stalken» met aanbiedingen en bonussen zelfs als de spelers expliciet hebben aangegeven hier niet van gediend te zijn?</text:p>
      <text:p text:style-name="ifm_p_mt.3.76mm_ifm">Vraag 5</text:p>
      <text:p text:style-name="ifm_p_ifm">Bent u het eens met de analyse van Sandra Molenaar, directeur van de Consumentenbond, dat het beoogde doel van het legaliseren van de online gokmarkt: het verslaving voorkomen en consumenten beschermen, op geen enkele manier van de grond komt?</text:p>
      <text:p text:style-name="ifm_p_mt.3.76mm_ifm">Vraag 6</text:p>
      <text:p text:style-name="ifm_p_ifm">Wat vindt u van de conclusie dat alle zes de aanbieders de wet overtreden door onvoldoende informatie te verschaffen over risico’s, kosten te verzwijgen en te liegen over gratis opties die niet gratis zijn?</text:p>
      <text:p text:style-name="ifm_p_mt.3.76mm_ifm">Vraag 7</text:p>
      <text:p text:style-name="ifm_p_ifm">Wat vindt u ervan dat zelfs twee Staatsbedrijven dit soort onwettige praktijken hanteren, waaruit blijkt dat ook de controle hierop tekortschiet?</text:p>
      <text:p text:style-name="ifm_p_mt.3.76mm_ifm">Vraag 8</text:p>
      <text:p text:style-name="ifm_p_ifm">Bent u, met ons, van mening dat op dit moment zelfs het tegenovergestelde gebeurt van de doelen die deze wet tracht te halen, omdat het aantal verslavingen juist zal gaan toenemen en consumenten op dit moment worden misleid door de online gokbranche om juist veel en meer te gaan gokken?</text:p>
      <text:p text:style-name="ifm_p_mt.3.76mm_ifm">Vraag 9</text:p>
      <text:p text:style-name="ifm_p_ifm">Gaat u in gesprek met de Autoriteit Consument en Markt en de Kansspelautoriteit om een gevolg te geven aan de resultaten van het onderzoek van de Consumentenbond? Bent u bereid de uitkomst van deze gesprekken te delen met de Kamer, zo nee waarom niet?</text:p>
      <text:p text:style-name="ifm_p_mt.3.76mm_ifm">Vraag 10</text:p>
      <text:p text:style-name="ifm_p_ifm">Gaat u in gesprek met het Holland Casino en Toto over de onderdelen in de wet die niet worden opgevolgd en zijn aangekaart door de Consumentenbond? Bent u bereid de uitkomst van deze gesprekken te delen met de Kamer, zo nee waarom niet?</text:p>
      <text:p text:style-name="ifm_p_mt.3.76mm_ifm">Vraag 11</text:p>
      <text:p text:style-name="ifm_p_ifm">Wat gaat u doen om ervoor te zorgen dat de Wet op de kansspelen (Wet Koa) in het vervolg strikt wordt opgevolgd en dat ook het toezicht op het naleven van de wet Koa op orde is?</text:p>
      <text:h text:style-name="ifm_p_font.bold_mt.5.08mm_page.keep-with-next_ifm" text:outline-level="2">Mededeling</text:h>
      <text:p text:style-name="ifm_p_mt.4.23mm_ifm">Hierbij deel ik u mede dat de schriftelijke vragen van de leden Van Nispen (SP) en Bikker (ChristenUnie), van uw Kamer aan de Minister voor Rechtsbescherming over het bericht dat online casino’s spelers misleiden om overmatig te gaan gokken (ingezonden 26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ikker over het bericht dat online casino’s spelers misleiden om overmatig te gaan gokken</dc:title>
    <meta:user-defined meta:name="OVERHEIDop.ParlID/DC.identifier">ah-tk-20232024-416</meta:user-defined>
    <meta:user-defined meta:name="OVERHEIDop.configuratie">https://repository.officiele-overheidspublicaties.nl/MasterConfiguraties/MC-OEP-KamervragenAanhangsel-Web/1.3/xml/MC-OEP-KamervragenAanhangsel-Web.xml</meta:user-defined>
    <meta:user-defined meta:name="OVERHEIDop.vraagnummer">2023Z18493</meta:user-defined>
    <meta:user-defined meta:name="OVERHEIDop.aanhangselNummer">416</meta:user-defined>
    <meta:user-defined meta:name="OVERHEIDop.ontvanger">F.M. Weerwind</meta:user-defined>
    <meta:user-defined meta:name="DCTERMS.W3CDTF/OVERHEIDop.datumOntvangst">2023-11-16</meta:user-defined>
    <meta:user-defined meta:name="OVERHEIDop.AanhangselTypen/DC.type">Mededeling</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de leden Van Nispen en Bikker over het bericht dat online casino’s spelers misleiden om overmatig te gaan gokk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