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Westerveld</text:span> (GroenLinks) aan de Minister van Onderwijs, Cultuur en Wetenschap over <text:span text:style-name="ifm_span_font.italic_ifm">onrust op de Technische Universiteit Eindhoven over de groeiende invloed van het bedrijfsleven op onderzoek aan de universiteit</text:span> (ingezonden 24 oktober 2023).</text:p>
      <text:p text:style-name="ifm_p_font.roman_mt.3.76mm_ifm">Mededeling van Minister <text:span text:style-name="ifm_span_font.bold_ifm">Dijkgraaf</text:span> (Onderwijs, Cultuur en Wetenschap) (ontvangen 16 november 2023).</text:p>
      <text:p text:style-name="ifm_p_mt.3.76mm_ifm">Vraag 1</text:p>
      <text:p text:style-name="ifm_p_ifm">In hoeverre hecht u aan de academische vrijheid bij wetenschappelijk onderzoek? Deelt u de mening dat onderzoek niet altijd meteen toepasbaar hoeft te zijn voor het bedrijfsleven, maar ook pure nieuwsgierigheid waardering verdient als drijfveer voor onderzoek?</text:p>
      <text:p text:style-name="ifm_p_mt.3.76mm_ifm">Vraag 2</text:p>
      <text:p text:style-name="ifm_p_ifm">Hoe denkt u over het concept van <text:span text:style-name="ifm_span_font.italic_ifm">«open science»</text:span> als norm voor al het onderzoek dat met gemeenschapsgeld wordt gefinancierd, zodat dit onderzoek niet plaatsvindt in opdracht van een of meerdere bedrijven, maar er een fonds komt waaraan bedrijven kunnen doneren, waarna zij in overleg met dit fonds een onderzoeksopdracht formuleren en dit fonds ook toezicht houdt op de maatschappelijke waarde van dit onderzoek en de onafhankelijke uitvoering hiervan?</text:p>
      <text:p text:style-name="ifm_p_mt.3.76mm_ifm">Vraag 3</text:p>
      <text:p text:style-name="ifm_p_ifm">Hoe beoordeelt u in dit verband de analyse dat de onrust op de TU Eindhoven te maken heeft met de sterke hiërarchie, het beperkte toezicht en medezeggenschap en de afhankelijkheid van het bedrijfsleven?<text:note text:id="n1" text:note-class="footnote"><text:note-citation text:label="1 ">1</text:note-citation><text:note-body><text:p text:style-name="ifm_p_font.normal_size.6.93pt_mt..5mm_indent.-0.1161in_mleft.0.1161in_ifm">Het Eindhovens Dagblad, 19 oktober 2023, «Analyse onrust op de TU/e: Groeiende invloed van het bedrijfsleven schuurt steeds harder», (https://www.ed.nl/eindhoven/analyse-onrust-op-de-tu-e-groeiende-invloed-van-het-bedrijfsleven-schuurt-steeds-harder~a797d56d/).</text:p></text:note-body></text:note> Speelt deze problematiek bij meer (technische) universiteiten?</text:p>
      <text:p text:style-name="ifm_p_mt.3.76mm_ifm">Vraag 4</text:p>
      <text:p text:style-name="ifm_p_ifm">Acht u het acceptabel dat bij de TU Eindhoven de voorzitter van de raad van toezicht in zijn positie van CEO van ASML nu tevens een van de grootste werkgevers is van de afgestudeerden? Wat betekent de impact van het bedrijfsleven voor de groeiplannen van de TU Eindhoven en de kwaliteit van het onderwijs, de voorzieningen (bijvoorbeeld ondersteunend personeel, studentenpsycholoog) en de studentenhuisvesting?</text:p>
      <text:p text:style-name="ifm_p_mt.3.76mm_ifm">Vraag 5</text:p>
      <text:p text:style-name="ifm_p_ifm">Begrijpt u de strekking van de open brief van mensen die zich willen «inzetten om van de TU/e de vrije academische omgeving te maken die zij zou moeten zijn» en die oproepen om de manier te veranderen waarop de universiteit omgaat met kritische feedback uit de gemeenschap?<text:note text:id="n2" text:note-class="footnote"><text:note-citation text:label="2 ">2</text:note-citation><text:note-body><text:p text:style-name="ifm_p_font.normal_size.6.93pt_mt..5mm_indent.-0.1161in_mleft.0.1161in_ifm">Cursor, 17 oktober 2023, «Open brief: «Verwelkomen wij kritiek?»», (https://www.cursor.tue.nl/nieuws/2023/oktober/week-3-1/open-brief-verwelkomen-wij-kritiek/).</text:p></text:note-body></text:note> Zo ja, welke consequenties verbindt u hieraan? Zo nee, waarom niet?</text:p>
      <text:p text:style-name="ifm_p_mt.3.76mm_ifm">Vraag 6</text:p>
      <text:p text:style-name="ifm_p_ifm">Wat is er afgelopen jaren concreet gedaan om het <text:span text:style-name="ifm_span_font.italic_ifm">«old boys network»</text:span> in bestuur en toezicht bij de instellingen voor hoger onderwijs aan te pakken, zoals uw voorgangers hebben voorgenomen? Hebben de maatregelen geholpen?</text:p>
      <text:p text:style-name="ifm_p_mt.3.76mm_ifm">Vraag 7</text:p>
      <text:p text:style-name="ifm_p_ifm">Zo nee, zou het een idee zijn om de medezeggenschapsraad, in plaats van een bindend voordrachtsrecht voor een van de leden, meer inspraak te geven op de benoeming van bestuurders of op een andere manier het proces democratischer te maken? Zo nee, waarom niet?</text:p>
      <text:h text:style-name="ifm_p_font.bold_mt.5.08mm_page.keep-with-next_ifm" text:outline-level="2">Mededeling</text:h>
      <text:p text:style-name="ifm_p_mt.4.23mm_ifm">Op 24 oktober 2023 heeft het lid Westerveld schriftelijke vragen gesteld over onrust op de Technische Universiteit Eindhoven over de invloed van het bedrijfsleven op onderzoek aan de universiteit.</text:p>
      <text:p text:style-name="ifm_p_ifm">Tot mijn spijt is beantwoording binnen de gestelde termijn niet mogelijk, omdat meer tijd nodig is voor zorgvuldige beantwoording van de vrag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onrust op de Technische Universiteit Eindhoven over de groeiende invloed van het bedrijfsleven op onderzoek aan de universiteit</dc:title>
    <meta:user-defined meta:name="OVERHEIDop.ParlID/DC.identifier">ah-tk-20232024-415</meta:user-defined>
    <meta:user-defined meta:name="OVERHEIDop.configuratie">https://repository.officiele-overheidspublicaties.nl/MasterConfiguraties/MC-OEP-KamervragenAanhangsel-Web/1.3/xml/MC-OEP-KamervragenAanhangsel-Web.xml</meta:user-defined>
    <meta:user-defined meta:name="OVERHEIDop.vraagnummer">2023Z18155</meta:user-defined>
    <meta:user-defined meta:name="OVERHEIDop.aanhangselNummer">415</meta:user-defined>
    <meta:user-defined meta:name="OVERHEIDop.ontvanger">R.H. Dijkgraaf</meta:user-defined>
    <meta:user-defined meta:name="DCTERMS.W3CDTF/OVERHEIDop.datumOntvangst">2023-11-16</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Westerveld over onrust op de Technische Universiteit Eindhoven over de groeiende invloed van het bedrijfsleven op onderzoek aan de universiteit</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