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Akerboom</text:span> (PvdD) aan de Minister van Landbouw, Natuur en Voedselkwaliteit over <text:span text:style-name="ifm_span_font.italic_ifm">de gruwelijke jacht op kangoeroes in Australië die nog altijd wordt gesteund in Nederland door kangoeroeproducten te importeren</text:span> (ingezonden 25 oktober 2023).</text:p>
      <text:p text:style-name="ifm_p_font.roman_mt.3.76mm_ifm">Mededeling van Minister <text:span text:style-name="ifm_span_font.bold_ifm">Adema</text:span> (Landbouw, Natuur en Voedselkwaliteit) (ontvangen 16 november 2023).</text:p>
      <text:p text:style-name="ifm_p_mt.3.76mm_ifm">Vraag 1</text:p>
      <text:p text:style-name="ifm_p_ifm">Heeft u, net als uw voorganger, de Australische documentaire «Kangaroo – A love-hate story» bekeken, waarin de gruwelijkheden in beeld zijn gebracht die verscholen gaan achter de jacht op kangoeroes, zoals het doodslaan of hulpeloos achterlaten van jonge kangoeroes na het doodschieten van hun moeder en het gewond achterlaten van kangoeroes die niet in het hoofd maar elders in het lichaam zijn geraakt, omdat hun vlees niet geschikt wordt geacht voor humane consumptie? Zo ja, wat vond u hiervan? Zo nee, bent u bereid dit alsnog te doen?<text:note text:id="n1" text:note-class="footnote"><text:note-citation text:label="1 ">1</text:note-citation><text:note-body><text:p text:style-name="ifm_p_font.normal_size.6.93pt_mt..5mm_indent.-0.1161in_mleft.0.1161in_ifm">Kangeroo The Movie – A Love – Hate Story (https://kangaroothemovie.com/).</text:p></text:note-body></text:note></text:p>
      <text:p text:style-name="ifm_p_mt.3.76mm_ifm">Vraag 2</text:p>
      <text:p text:style-name="ifm_p_ifm">Kunt u bevestigen dat uit het parlementaire onderzoek in New South Wales naar de commerciële jacht op kangoeroes is gebleken dat de zogenaamde gedragscode (National Code of Practice for the Humane Shooting of Kangaroos and Wallabies for Commercial Purposes) stelselmatig wordt overtreden en dat er geen enkel toezicht is, waardoor de gedragscode vrijwel volledig vrijwillig is?<text:note text:id="n2" text:note-class="footnote"><text:note-citation text:label="2 ">2</text:note-citation><text:note-body><text:p text:style-name="ifm_p_font.normal_size.6.93pt_mt..5mm_indent.-0.1161in_mleft.0.1161in_ifm">New South Wales Parliament, oktober 2021, «Health and wellbeing of kangaroos and other macropods in New South Wales» (https://www.parliament.nsw.gov.au/lcdocs/inquiries/2707/Report%20No%2011%20-%20PC7%20-%20Health%20and%20wellbeing%20of%20kangaroos%20and%20other%20macropods%20in%20NSW.pdf).</text:p></text:note-body></text:note></text:p>
      <text:p text:style-name="ifm_p_mt.3.76mm_ifm">Vraag 3</text:p>
      <text:p text:style-name="ifm_p_ifm">Heeft u ook de indruk dat er (nagenoeg) niets is gedaan met de aanbevelingen uit dit onderzoek? Zo niet, waar baseert u dit op?</text:p>
      <text:p text:style-name="ifm_p_mt.3.76mm_ifm">Vraag 4</text:p>
      <text:p text:style-name="ifm_p_ifm">Bent u op de hoogte van het feit dat de laatste organisaties die de kangoeroe-industrie op het gebied van dierenwelzijn steunden, zich officieel hebben teruggetrokken en hebben verzocht om van hun website te worden verwijderd en dat alle grote dierenbeschermingsorganisaties in Australië tegen de commerciële slacht zijn? Neemt u de zorgen van deze organisaties serieus?</text:p>
      <text:p text:style-name="ifm_p_mt.3.76mm_ifm">Vraag 5</text:p>
      <text:p text:style-name="ifm_p_ifm">Kunt u bevestigen dat Nederland binnen Europa nog altijd één van de grootste importeurs is van kangoeroeproducten uit Australië en dat er in 2022 minstens 153 ton kangoeroevlees is geïmporteerd, bestemd voor Nederland? Hoeveel dieren zijn dit?</text:p>
      <text:p text:style-name="ifm_p_mt.3.76mm_ifm">Vraag 6</text:p>
      <text:p text:style-name="ifm_p_ifm">Hoeveel kangoeroevlees is er in 2023 tot nu toe geïmporteerd? Hoeveel kangoeroeleer en producten van kangoeroeleer zijn er in 2022 en 2023 geïmporteerd?</text:p>
      <text:p text:style-name="ifm_p_mt.3.76mm_ifm">Vraag 7</text:p>
      <text:p text:style-name="ifm_p_ifm">Bent u bekend met recent onderzoek waaruit blijkt dat het overgrote deel van de Australiërs de commerciële kangoeroejacht als inhumaan beschouwt en deze niet steunt?<text:note text:id="n3" text:note-class="footnote"><text:note-citation text:label="3 ">3</text:note-citation><text:note-body><text:p text:style-name="ifm_p_font.normal_size.6.93pt_mt..5mm_indent.-0.1161in_mleft.0.1161in_ifm">Eurogroup for Animals, 24 oktober 2023, «Australians believe kangaroos should be protected from commercial killing as EU remains one of the biggest importers» (https://www.eurogroupforanimals.org/news/australians-believe-kangaroos-should-be-protected-commercial-killing-eu-remains-one-biggest).</text:p></text:note-body></text:note></text:p>
      <text:p text:style-name="ifm_p_mt.3.76mm_ifm">Vraag 8</text:p>
      <text:p text:style-name="ifm_p_ifm">Heeft u gezien dat driekwart van de Australiërs het onacceptabel en inhumaan vindt dat jaarlijks 400.000 gezonde, pasgeboren wilde kangoeroejongen als nevenschade van de commerciële kangoeroeslacht worden doodgeslagen tegen de motorkap of aan hun lot worden overgelaten nadat hun moeder is doodgeschoten? Deelt u deze zorgen?</text:p>
      <text:p text:style-name="ifm_p_mt.3.76mm_ifm">Vraag 9</text:p>
      <text:p text:style-name="ifm_p_ifm">Heeft u gezien dat twee op de drie Australiërs willen dat andere landen hun verantwoordelijkheid nemen en stoppen met het aanjagen van de wrede commerciële slachting van wilde kangoeroes, zoals eerder werd gedaan bij het instellen van het verbod op de import van bont van Canadese zeehonden?</text:p>
      <text:p text:style-name="ifm_p_mt.3.76mm_ifm">Vraag 10</text:p>
      <text:p text:style-name="ifm_p_ifm">Kunt u het voor zichzelf verantwoorden dat Nederland actief bijdraagt aan deze wreedheid? Kunt u dit toelichten?</text:p>
      <text:p text:style-name="ifm_p_mt.3.76mm_ifm">Vraag 11</text:p>
      <text:p text:style-name="ifm_p_ifm">Deelt u de opvatting dat Nederland, als één van de grootste importeurs in Europa, de verantwoordelijkheid heeft om de wens van de Australische samenleving te respecteren en een voortrekkersrol te spelen door te stoppen met de import van kangoeroeproducten, waardoor de weg wordt vrijgemaakt voor een Europees verbod? Zo nee, waarom niet?</text:p>
      <text:p text:style-name="ifm_p_mt.3.76mm_ifm">Vraag 12</text:p>
      <text:p text:style-name="ifm_p_ifm">Wat is de laatste stand van zaken met betrekking tot de verkenning van de juridische mogelijkheden om producten waarin bont, angorawol, dons van levend geplukte dieren of kangoeroeleer is verwerkt te weren uit Nederlandse winkels, naar aanleiding van de aangenomen motie van het lid Van Esch (Kamerstuk 36 254, nr. 16) (Kamerstuk 32 852, nr. 266)?</text:p>
      <text:p text:style-name="ifm_p_mt.3.76mm_ifm">Vraag 13</text:p>
      <text:p text:style-name="ifm_p_ifm">Kunt u deze vragen ieder afzonderlijk en binnen de daarvoor gestelde termijn beantwoorden?</text:p>
      <text:h text:style-name="ifm_p_font.bold_mt.5.08mm_page.keep-with-next_ifm" text:outline-level="2">Mededeling</text:h>
      <text:p text:style-name="ifm_p_mt.4.23mm_ifm">Op 25 oktober 2023 (2023Z18331) zijn vragen gesteld door het lid Akerboom (PvdD) over «de gruwelijke jacht op kangoeroes in Australië, die nog altijd wordt ondersteund in Nederland door kangoeroeproducten te importeren.» Deze kunnen helaas niet binnen de gebruikelijke termijn aan de Kamer gestuurd worden, in verband met zorgvuldige afstemming met meerdere organisaties. Ik zal de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de gruwelijke jacht op kangoeroes in Australië die nog altijd wordt gesteund in Nederland door kangoeroeproducten te importeren</dc:title>
    <meta:user-defined meta:name="OVERHEIDop.ParlID/DC.identifier">ah-tk-20232024-413</meta:user-defined>
    <meta:user-defined meta:name="OVERHEIDop.configuratie">https://repository.officiele-overheidspublicaties.nl/MasterConfiguraties/MC-OEP-KamervragenAanhangsel-Web/1.3/xml/MC-OEP-KamervragenAanhangsel-Web.xml</meta:user-defined>
    <meta:user-defined meta:name="OVERHEIDop.vraagnummer">2023Z18331</meta:user-defined>
    <meta:user-defined meta:name="OVERHEIDop.aanhangselNummer">413</meta:user-defined>
    <meta:user-defined meta:name="OVERHEIDop.ontvanger">P. Adema</meta:user-defined>
    <meta:user-defined meta:name="DCTERMS.W3CDTF/OVERHEIDop.datumOntvangst">2023-11-16</meta:user-defined>
    <meta:user-defined meta:name="OVERHEIDop.AanhangselTypen/DC.type">Mededeling</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Uitstel beantwoording vragen van het lid Akerboom over de gruwelijke jacht op kangoeroes in Australië die nog altijd wordt gesteund in Nederland door kangoeroeproducten te importeren</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