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32024-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Van Haga (Groep Van Haga) aan de Ministers van Volksgezondheid, Welzijn en Sport en van Onderwijs, Cultuur en Wetenschap over <text:span text:style-name="ifm_span_font.italic_ifm">de Zembla-reportage «Het transgenderprotocol»</text:span> (ingezonden 27 oktober 2023).</text:p>
      <text:p text:style-name="ifm_p_font.roman_mt.3.76mm_ifm">Mededeling van Minister <text:span text:style-name="ifm_span_font.bold_ifm">Kuipers</text:span> (Volksgezondheid, Welzijn en Sport) (ontvangen 16 november 2023).</text:p>
      <text:p text:style-name="ifm_p_mt.3.76mm_ifm">Vraag 1</text:p>
      <text:p text:style-name="ifm_p_ifm">Hebt u de reportage «Het transgenderprotocol»<text:note text:id="N1" text:note-class="footnote"><text:note-citation text:label="1 ">1</text:note-citation><text:note-body><text:p text:style-name="ifm_p_font.normal_size.6.93pt_mt..5mm_indent.-0.1161in_mleft.0.1161in_ifm">NPOstart.nl, 26 oktober 2023, Zembla, Seizoen 20 Afl. 14 – «Het transgenderprotocol»  https://www.npostart.nl/zembla/26-10-2023/BV_101410145</text:p></text:note-body></text:note> van Zembla, uitgezonden op donderdag 26 oktober 2023, gezien?</text:p>
      <text:p text:style-name="ifm_p_mt.3.76mm_ifm">Vraag 2</text:p>
      <text:p text:style-name="ifm_p_ifm">Wat vindt u van de bevindingen in de reportage, die melding maakt van ondermaatse en wetenschappelijk ondeugdelijke onderzoeken waarop het zogeheten «Dutch protocol» voor transgenderzorg is gebaseerd? Kunt u (de Minister van VWS) reflecteren op de conclusies die in de reportage getrokken worden?</text:p>
      <text:p text:style-name="ifm_p_mt.3.76mm_ifm">Vraag 3</text:p>
      <text:p text:style-name="ifm_p_ifm">Kunt u uitleggen hoe het mogelijk is dat een dergelijke nieuwe, experimentele en controversiële behandeling voor jonge personen (in sommige gevallen nog kinderen) in Nederland gegeven mag worden en al jaren wordt gegeven, als er voor de effectiviteit en de veiligheid van deze behandeling zo weinig wetenschappelijke en medische onderbouwing is?</text:p>
      <text:p text:style-name="ifm_p_mt.3.76mm_ifm">Vraag 4</text:p>
      <text:p text:style-name="ifm_p_ifm">Kunt u uitleggen waarom destijds is toegestaan dat de standaarden waaraan het onderzoek voor en naar deze vorm van transgenderzorg moesten voldoen zoveel lager waren, onder andere door geen controlegroep of een alternatief daarvoor te gebruiken, dan voor ander onderzoek naar medische behandelingen en behandelprotocollen? Wat was hiervoor de (medische) onderbouwing en hoe rijmt u dat met het <text:span text:style-name="ifm_span_font.italic_ifm">«primum non nocere»</text:span> beginsel in de gezondheidszorg en de medische ethiek?</text:p>
      <text:p text:style-name="ifm_p_mt.3.76mm_ifm">Vraag 5</text:p>
      <text:p text:style-name="ifm_p_ifm">Kunt u verklaren waarom de gebrekkige wetenschappelijke en medische onderbouwing voor deze behandeling nu pas (echt) aan het licht komt en waarom een dergelijke behandeling destijds is goedgekeurd, op basis van zo weinig en ontoereikend <text:span text:style-name="ifm_span_font.italic_ifm">evidence based</text:span> onderzoek?</text:p>
      <text:p text:style-name="ifm_p_mt.3.76mm_ifm">Vraag 6</text:p>
      <text:p text:style-name="ifm_p_ifm">Weet u wie er betrokken waren bij het onderzoek dat geresulteerd heeft in het «Dutch protocol» en de goedkeuring daarvan en hoe en door wie dit onderzoek is gefinancierd?</text:p>
      <text:p text:style-name="ifm_p_mt.3.76mm_ifm">Vraag 7</text:p>
      <text:p text:style-name="ifm_p_ifm">Op welke manier en door wie is de voortgang en ontwikkeling van het «Dutch protocol» door de jaren heen geëvalueerd en getoetst? Wie waren hierbij allemaal betrokken en vanuit welke expertise en hoedanigheid?</text:p>
      <text:p text:style-name="ifm_p_mt.3.76mm_ifm">Vraag 8</text:p>
      <text:p text:style-name="ifm_p_ifm">Heeft u en/of hebben eerdere bewindspersonen en/of het kabinet de afgelopen jaren eerder signalen en/of klachten gekregen over de discutabele onderbouwing voor de Nederlandse transgenderzorg en de problemen die sommige patiënten en hun omgeving hierdoor hebben ondervonden? Zo ja, wanneer, wat voor signalen waren dat, wie hebben hierover aan de bel getrokken en wat is hier toen door wie mee gedaan?</text:p>
      <text:p text:style-name="ifm_p_mt.3.76mm_ifm">Vraag 9</text:p>
      <text:p text:style-name="ifm_p_ifm">Wat vindt u ervan dat de artsen die door Zembla zijn geïnterviewd niet herkenbaar willen worden vermeld in de reportage, omdat zij bang zijn om bijvoorbeeld hun baan kwijt te raken? Kunt u reflecteren op de sterke politisering van dit onderwerp en is het naar uw mening mogelijk dat er de afgelopen jaren een dusdanig hevige transgenderlobby gaande is dat kritische geluiden hieromtrent geen ruimte krijgen? Zo nee, waarom niet? Zo ja, wat gaat u eraan doen om een volledig en democratisch debat over deze kwestie te bewerkstelligen?</text:p>
      <text:p text:style-name="ifm_p_mt.3.76mm_ifm">Vraag 10</text:p>
      <text:p text:style-name="ifm_p_ifm">Hoe reflecteert u, in het licht van de bevindingen van Zembla, op de groeiende internationale kritiek op en zorgen over<text:note text:id="N2" text:note-class="footnote"><text:note-citation text:label="2 ">2</text:note-citation><text:note-body><text:p text:style-name="ifm_p_font.normal_size.6.93pt_mt..5mm_indent.-0.1161in_mleft.0.1161in_ifm">De Volkskrant.nl, 24 februari 2023, «De behandeling van transgender jongeren werd geprezen. Nu groeit de kritiek op «the Dutch approach».</text:p><text:p text:style-name="ifm_p_font.normal_size.6.93pt_indent.-0.1161in_mleft.0.1161in_ifm">https://www.volkskrant.nl/kijkverder/v/2023/the-dutch-approach-transgender-jongeren-onder-vuur~v656797/</text:p></text:note-body></text:note> het sterk toenemende aantal jongeren dat zich aanmeldt voor genderzorg en de geluiden die opgaan over «sociale besmetting», die (getroubleerde) jongeren ertoe aan zou kunnen zetten om te geloven dat zij in het verkeerde lichaam zijn geboren en daarom hormoonbehandelingen en transitieoperaties zouden moeten/willen ondergaan?</text:p>
      <text:p text:style-name="ifm_p_mt.3.76mm_ifm">Vraag 11</text:p>
      <text:p text:style-name="ifm_p_ifm">Hoe reflecteert u op de uitspraak van de kinderpsychiater in de Zembla-reportage: «Wij waren pioniers, maar de kinderen waren eigenlijk ook pioniers»? Vindt u het medisch-ethisch verantwoord dat jonge, kwetsbare mensen zijn ingezet als «proefkonijnen» voor een wetenschappelijk weinig onderbouwde experimentele behandeling, die verstrekkende en in sommige gevallen onomkeerbare gevolgen voor hun toekomst en gezondheid zou hebben?</text:p>
      <text:p text:style-name="ifm_p_mt.3.76mm_ifm">Vraag 12</text:p>
      <text:p text:style-name="ifm_p_ifm">Kunt u aangeven op welke manier er gehandeld is naar het principe van <text:span text:style-name="ifm_span_font.italic_ifm">informed consent</text:span> bij het toepassen van transgenderzorg in Nederland door de jaren heen, zowel bij de patiënten zelf, als bij hun ouders en/of verzorgers? Zijn deze mensen altijd volledig geïnformeerd over de minimale wetenschappelijk onderbouwing voor het «Dutch protocol» en alle eventuele gevolgen/bijwerkingen/schade die deze zorg zou kunnen opleveren?</text:p>
      <text:p text:style-name="ifm_p_mt.3.76mm_ifm">Vraag 13</text:p>
      <text:p text:style-name="ifm_p_ifm">Op welke manier wordt de transgenderzorg in Nederland en de «Dutch protocol»-aanpak op dit moment gefinancierd en door wie?</text:p>
      <text:p text:style-name="ifm_p_mt.3.76mm_ifm">Vraag 14</text:p>
      <text:p text:style-name="ifm_p_ifm">Wat vindt u ervan dat in verschillende landen geen transgenderzorg meer geleverd wordt op basis van het «Dutch protocol» en dat transgenderzorgklinieken zijn gesloten en wat betekent dat voor de transgenderzorg in Nederland?</text:p>
      <text:p text:style-name="ifm_p_mt.3.76mm_ifm">Vraag 15</text:p>
      <text:p text:style-name="ifm_p_ifm">Bent u voornemens om een onderzoek in te stellen naar het «Dutch protocol» en de medische legitimiteit ervan en gaat u hiervoor actief ervaringen ophalen bij personen die deze behandeling de afgelopen jaren hebben ondergaan?</text:p>
      <text:p text:style-name="ifm_p_mt.3.76mm_ifm">Vraag 16</text:p>
      <text:p text:style-name="ifm_p_ifm">Vindt u niet dat er in Nederland, in ieder geval tijdelijk, gestopt moet worden met het leveren van transgenderzorg in de vorm van het «Dutch protocol», totdat beter en uitgebreider onderzoek is gedaan naar deze methode? Zo nee, waarom niet?</text:p>
      <text:p text:style-name="ifm_p_mt.3.76mm_ifm">Vraag 17</text:p>
      <text:p text:style-name="ifm_p_ifm">Gaat u jongeren actief voorlichten over de gevaren van «sociale besmetting» en trendgevoelige, maatschappelijke beïnvloeding op het gebied van transgenderissues, bijvoorbeeld door hier op scholen lessen aan te wijden en/of jongeren de reportage van Zembla in de klas te laten bekijken?</text:p>
      <text:h text:style-name="ifm_p_font.bold_mt.5.08mm_page.keep-with-next_ifm" text:outline-level="2">Mededeling</text:h>
      <text:p text:style-name="ifm_p_mt.4.23mm_ifm">De vragen van het lid Van Haga (Groep Van Haga) over de Zembla-reportage «Het transgenderprotocol» (2023Z1871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Zembla-reportage 'Het transgenderprotocol'</dc:title>
    <meta:user-defined meta:name="OVERHEIDop.ParlID/DC.identifier">ah-tk-20232024-411</meta:user-defined>
    <meta:user-defined meta:name="OVERHEIDop.configuratie">https://repository.officiele-overheidspublicaties.nl/MasterConfiguraties/MC-OEP-KamervragenAanhangsel-Web/1.3/xml/MC-OEP-KamervragenAanhangsel-Web.xml</meta:user-defined>
    <meta:user-defined meta:name="OVERHEIDop.vraagnummer">2023Z18717</meta:user-defined>
    <meta:user-defined meta:name="OVERHEIDop.aanhangselNummer">411</meta:user-defined>
    <meta:user-defined meta:name="OVERHEIDop.ontvanger">E.J. Kuipers</meta:user-defined>
    <meta:user-defined meta:name="DCTERMS.W3CDTF/OVERHEIDop.datumOntvangst">2023-11-16</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Van Haga over de Zembla-reportage 'Het transgenderprotocol'</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