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text:p>
      <text:p text:style-name="ifm_p_font.roman_mt.3.76mm_ifm">Vragen van het lid <text:span text:style-name="ifm_span_font.bold_ifm">Van Haga</text:span> (Groep Van Haga) aan de Ministers voor Rechtsbescherming en van Justitie en Veiligheid over <text:span text:style-name="ifm_span_font.italic_ifm">de zaak Willem Engel</text:span> (ingezonden 24 juli 2023).</text:p>
      <text:p text:style-name="ifm_p_font.roman_mt.3.76mm_ifm">Antwoord van Minister <text:span text:style-name="ifm_span_font.bold_ifm">Weerwind</text:span> (Rechtsbescherming) (ontvangen 22 september 2023). Zie ook Aanhangsel Handelingen, vergaderjaar 2022–2023, nr. 3347.</text:p>
      <text:p text:style-name="ifm_p_mt.3.76mm_ifm">Vraag 1 en 2</text:p>
      <text:p text:style-name="ifm_p_ifm">Heeft het Openbaar Ministier (OM) of Justitie initiatief genomen om stukken van het strafdossier Willem Engel in te zien? Zo ja, is als die stukken geheim moesten blijven, daarmee niet een eerlijk proces geschaad?</text:p>
      <text:p text:style-name="ifm_p_ifm">Indien het OM op eigen initiatief stukken heeft gedeeld dan is dat beïnvloeding van de VOG-zaak (Verklaring Omtrent Gedrag), wat is de reden hiervoor?<text:note text:id="ID-2023Z13879-d37e54" text:note-class="footnote"><text:note-citation text:label="1 ">1</text:note-citation><text:note-body><text:p text:style-name="ifm_p_font.normal_size.6.93pt_mt..5mm_indent.-0.1161in_mleft.0.1161in_ifm">Bijlagen onderhands meegezonden.</text:p></text:note-body></text:note></text:p>
      <text:p text:style-name="ifm_p_mt.3.76mm_ifm">Antwoord 1 en 2</text:p>
      <text:p text:style-name="ifm_p_ifm">Zoals ik in de eerdere beantwoording ook aangaf, kan ik geen uitspraken doen over specifieke VOG-aanvragen.<text:note text:id="ID-41-d37e81" text:note-class="footnote"><text:note-citation text:label="2 ">2</text:note-citation><text:note-body><text:p text:style-name="ifm_p_font.normal_size.6.93pt_mt..5mm_indent.-0.1161in_mleft.0.1161in_ifm">Aanhangsel Handelingen, vergaderjaar 2022–2023, nr. 2524.</text:p></text:note-body></text:note> Bij de VOG-beoordeling wordt beoordeeld of het justitiële verleden van iemand een bezwaar vormt voor het vervullen van een specifieke taak of functie in de samenleving. Bij een VOG-aanvraag wordt het justitiële verleden van de VOG-aanvrager beoordeeld aan de hand van de functie die de aanvrager wil gaan vervullen. Justis raadpleegt hiervoor het Justitieel Documentatiesysteem (JDS). Naast justitiële gegevens kan Justis ook bij het openbaar ministerie inlichtingen inwinnen over strafzaken, als dit voor de beoordeling van de VOG-aanvraag noodzakelijk wordt geacht (artikel 36, derde lid, Wjsg). Justis doet dit als uit de gegevens in het JDS onvoldoende de context blijkt van die gegevens. Of er inlichtingen worden ingewonnen, is aan Justis om te bepalen.</text:p>
      <text:p text:style-name="ifm_p_mt.3.76mm_ifm">Vraag 3</text:p>
      <text:p text:style-name="ifm_p_ifm">Heeft het OM ook instructies gedeeld? Of zijn er instructies gedeeld met Justitie omtrent de VOG-afwijzing op 23 maart?</text:p>
      <text:p text:style-name="ifm_p_mt.3.76mm_ifm">Antwoord 3</text:p>
      <text:p text:style-name="ifm_p_ifm">Nee. Zoals ik in de eerdere beantwoording heb aangegeven is er binnen het proces van de VOG-beoordeling geen ruimte voor eventuele beïnvloeding of instructies door derden.<text:note text:id="ID-41-d37e101" text:note-class="footnote"><text:note-citation text:label="3 ">3</text:note-citation><text:note-body><text:p text:style-name="ifm_p_font.normal_size.6.93pt_mt..5mm_indent.-0.1161in_mleft.0.1161in_ifm">Aanhangsel Handelingen, vergaderjaar 2022–2023, nr. 2524.</text:p></text:note-body></text:note></text:p>
      <text:p text:style-name="ifm_p_mt.3.76mm_ifm">Vraag 4 en 5</text:p>
      <text:p text:style-name="ifm_p_ifm">Waarvoor is er afstemming geweest, gezien het feit dat er op 23 maart minimaal 4 (juridische) instanties zijn geweest die een beslissing hebben genomen over Engel (te weten het OM, Justitie, de bestuursrechter en het Gerechtshof)?</text:p>
      <text:p text:style-name="ifm_p_ifm">Wie heeft die datum (23 maart) vastgesteld? En waarom? Had de timing van de quarantaine van Engel in de Penitentiaire Inrichting (PI) tot en met 23 maart 2022 hiermee te maken?</text:p>
      <text:p text:style-name="ifm_p_mt.3.76mm_ifm">Antwoord 4 en 5</text:p>
      <text:p text:style-name="ifm_p_ifm">Zoals in eerdere beantwoording aangegeven<text:note text:id="ID-41-d37e124" text:note-class="footnote"><text:note-citation text:label="4 ">4</text:note-citation><text:note-body><text:p text:style-name="ifm_p_font.normal_size.6.93pt_mt..5mm_indent.-0.1161in_mleft.0.1161in_ifm">Aanhangsel Handelingen, vergaderjaar 2022–2023, nr. 2524 vraag 2.</text:p></text:note-body></text:note> ben ik niet bekend met enige afstemming tussen de door u genoemde instanties.</text:p>
      <text:p text:style-name="ifm_p_ifm">In het algemeen kan worden opgemerkt dat Justis inlichtingen kan inwinnen bij het openbaar ministerie over (lopende) strafzaken. Justis doet dit enkel ten behoeve van de duiding van aangetroffen justitiële gegevens.</text:p>
      <text:p text:style-name="ifm_p_ifm">Ten aanzien van de quarantaine kan ik in algemene zin opmerken dat gedurende de coronapandemie er in die periode sprake is geweest van een zogenaamde inkomstenprocedure voor nieuwe justitiabelen om verspreiding van het coronavirus zoveel mogelijk tegen te gaan. Plaatsing in quarantaine was in bepaalde gevallen onderdeel van deze procedure.<text:note text:id="ID-41-d37e138" text:note-class="footnote"><text:note-citation text:label="5 ">5</text:note-citation><text:note-body><text:p text:style-name="ifm_p_font.normal_size.6.93pt_mt..5mm_indent.-0.1161in_mleft.0.1161in_ifm">Kamerstuk 25 295, nr. 827.</text:p></text:note-body></text:note></text:p>
      <text:p text:style-name="ifm_p_mt.3.76mm_ifm">Vraag 6 en 7</text:p>
      <text:p text:style-name="ifm_p_ifm">Bent u het eens met de stelling dat een directeur van een PI geen politiek mag bedrijven? Zo ja, hoe duidt u het afgebroken bezoek van Van Meijeren en het geannuleerde bezoek van Van Haga?</text:p>
      <text:p text:style-name="ifm_p_ifm">Deelt u de mening dat het antwoord van de PI laat zien dat er wel contact is geweest met derden? Deelt u voorts de mening dat door te insinueren dat de gedetineerde een verzoek voor hun bezoek moet indienen en dat zij tijdens het reguliere bezoekuur zouden moeten komen de status van geprivilegieerd bezoek wordt geannuleerd en het daarmee een schoffering van meerdere Kamerleden is?</text:p>
      <text:p text:style-name="ifm_p_mt.3.76mm_ifm">Antwoord 6 en 7</text:p>
      <text:p text:style-name="ifm_p_ifm">Ik deel, zonder daarmee een oordeel te geven over de onderhavige casus, de opvatting dat het niet tot de taak van een directeur van een PI behoort om politiek te bedrijven. Ik ga ervanuit dat u met het antwoord van de PI doelt op de e-mail die door de directeur van de PI Rotterdam, locatie Hoogvliet, is gezonden aan het lid Van Haga op 28 maart 2022. Daarin heeft de directeur aangegeven dat dhr. Van Haga van harte welkom is in de inrichting om een aldaar verblijvende gedetineerde te bezoeken. Daarbij is randvoorwaardelijk dat de gedetineerde hiertoe het initiatief neemt. De directeur heeft hem geïnformeerd dat hij, als lid van de Tweede Kamer, volgens de Penitentiaire beginselenwet behoort tot de groep van geprivilegieerd bezoek en toegang heeft tot de gedetineerde op de in de huisregels vastgestelde tijd en plaats (art. 38.7 PBW). Het is daarmee niet zo dat leden van de Tweede Kamer te allen tijde toegang hebben tot een gedetineerde. Deze toegang is beperkt tot de reguliere bezoekuren.</text:p>
      <text:p text:style-name="ifm_p_ifm">Tijdens één van de genoemde momenten is een lid van de Tweede Kamer toegang tot de inrichting verleend, maar nadat bleek dat niet de juiste procedure was gevolgd omdat dit buiten de reguliere bezoekuren was, is het lid verzocht de inrichting te verlaten.</text:p>
      <text:p text:style-name="ifm_p_mt.3.76mm_ifm">Vraag 8</text:p>
      <text:p text:style-name="ifm_p_ifm">Waarom was er sprake van een GRIP-registratie (Gedetineerden Recherche Informatiepunt)? Wie besluit tot een GRIP-registratie, gezien het feit dat Engel en zijn medestanders uitgesproken pacifisten zijn en door met een dergelijke registratie te werken eigenlijk karaktermoord word gepleegd?</text:p>
      <text:p text:style-name="ifm_p_mt.3.76mm_ifm">Antwoord 8</text:p>
      <text:p text:style-name="ifm_p_ifm">Hoewel ik niet kan ingaan op individuele casuïstiek, kan ik in algemene zin aangeven dat informatieverstrekking vanuit DJI aan het GRIP zijn grondslag heeft in de beheersbevoegdheid die de directeur van de inrichting ontleent aan de Beginselenwetten, waarbij het onder meer gaat om orde- en veiligheidsbelangen en de voorkoming of de opsporing en vervolging van strafbare feiten. Informatieverstrekking vanuit het GRIP aan de directeuren van de inrichtingen en aan DJI vindt zijn juridische grondslag in artikel 4:3, eerste lid, sub c, van het Besluit politiegegevens, juncto artikel 18, eerste lid van de Wet politiegegevens.</text:p>
      <text:p text:style-name="ifm_p_ifm">De door het GRIP ontvangen informatie wordt door het GRIP opgeslagen, bewerkt en veredeld en waar nodig gedeeld met de daartoe geautoriseerde partijen. Na onderzoek rapporteert het GRIP indien nodig zijn bevindingen aan de directeur in de vorm van een GRIP-rapport. Het GRIP-rapport komt tot stand onder verantwoordelijkheid van de Officier van Justitie van het Landelijk Parket.</text:p>
      <text:p text:style-name="ifm_p_mt.3.76mm_ifm">Vraag 9</text:p>
      <text:p text:style-name="ifm_p_ifm">Kunt u duiden waarom u op de hoogte werd gehouden, ook over de arrestatie? Was dit op uw eigen verzoek?</text:p>
      <text:p text:style-name="ifm_p_mt.3.76mm_ifm">Antwoord 9</text:p>
      <text:p text:style-name="ifm_p_ifm">Zoals in eerdere beantwoording aangegeven<text:note text:id="ID-41-d37e190" text:note-class="footnote"><text:note-citation text:label="6 ">6</text:note-citation><text:note-body><text:p text:style-name="ifm_p_font.normal_size.6.93pt_mt..5mm_indent.-0.1161in_mleft.0.1161in_ifm">Aanhangsel Handelingen, vergaderjaar 2022–2023, nrs. 1746 en 2524.</text:p></text:note-body></text:note> wordt de Minister van Justitie en Veiligheid door het openbaar ministerie op hoofdlijnen geïnformeerd over het verloop van bepaalde strafrechtelijke onderzoeken voor zover de Minister dit nodig heeft, zoals wettelijk is geregeld in artikel 129 Wet op de rechterlijke organisatie. Door de Minister te informeren over de hoofdlijnen van een strafzaak – zoals een arrestatie – wordt zij in staat gesteld haar politieke verantwoordelijkheid te nemen voor de gedragingen van het openbaar ministerie. De Minister van Justitie en Veiligheid heeft echter geen enkele betrokkenheid bij de inhoudelijke afwegingen die het openbaar ministerie in zaken maakt.</text:p>
      <text:p text:style-name="ifm_p_mt.3.76mm_ifm">Vraag 10, 11 en 12</text:p>
      <text:p text:style-name="ifm_p_ifm">Ziet u in dat dit in combinatie met het feit dat u zich gedurende het onderzoek negatief heeft uitgelaten over de heer Engel persoonlijk, een probleem oplevert?</text:p>
      <text:p text:style-name="ifm_p_ifm">Was u inhoudelijk op de hoogte van de strafzaak op 1 februari 2022?</text:p>
      <text:p text:style-name="ifm_p_ifm">Had u moeten weten dat er een onderzoek liep in ieder geval vanaf 21 januari 2022 en dat achteraf gezien uw tweet op 1 februari 2022 wellicht in strijd met een goede procesorde en het politieonderzoek was?</text:p>
      <text:p text:style-name="ifm_p_mt.3.76mm_ifm">Antwoord 10, 11 en 12</text:p>
      <text:p text:style-name="ifm_p_ifm">Het oriënterend onderzoek dat door het openbaar ministerie was ingesteld, waarnaar u verwijst, was eind januari 2022 al publiekelijk bekend. De Minister van Justitie en Veiligheid heeft zich in haar tweet van 1 februari 2022 in persoonlijke bewoordingen uitgelaten over wat zij vindt van uitspraken die gedaan zouden zijn door de heer Engel, zonder daar strafrechtelijke kwalificaties op los te laten. Het is aan het openbaar ministerie om de strafrechter te vragen juridisch over de uitspraken van de heer Engel te oordelen.</text:p>
      <text:p text:style-name="ifm_p_mt.3.76mm_ifm">Vraag 13</text:p>
      <text:p text:style-name="ifm_p_ifm">Deelt u de mening dat in één van uw antwoorden begrippen worden verwisseld, gelet op de zinsnede «Het belang van de verdachte» dat in het geval van Engel niet hetzelfde als «het belang van de staat»? Kunt u daarbij duiden waarom u ook verwijst naar strafrechtelijke documenten en/of informatie, hetgeen doet vermoeden dat u wél inhoudelijk op de hoogte bent gebracht over de zaak? Zou u, in het belang van transparantie, alle stukken willen delen, desnoods met redactie van persoonsgegevens van andere dan u of Engel?</text:p>
      <text:p text:style-name="ifm_p_mt.3.76mm_ifm">Antwoord 13</text:p>
      <text:p text:style-name="ifm_p_ifm">Uit uw vraag kan ik niet opmaken in welke antwoorden de door u genoemde zinsnede zou worden genoemd waardoor het antwoord op deze deelvraag onbeantwoord moet blijven. Voor de overige deelvragen verwijs ik u naar eerdere beantwoording en het daarin genoemde Kamerstuk 2001/02, 28 362, nr. 2 waarin nader wordt ingegaan op de reikwijdte van artikel 68 Grondwet.<text:note text:id="ID-41-d37e232" text:note-class="footnote"><text:note-citation text:label="7 ">7</text:note-citation><text:note-body><text:p text:style-name="ifm_p_font.normal_size.6.93pt_mt..5mm_indent.-0.1161in_mleft.0.1161in_ifm">Aanhangsel Handelingen, vergaderjaar 2022–2023, nr. 1746.</text:p></text:note-body></text:note></text:p>
      <text:p text:style-name="ifm_p_mt.3.76mm_ifm">Vraag 14</text:p>
      <text:p text:style-name="ifm_p_ifm">Waarom stelt u dat er geen contact is geweest tussen de Nationaal Coördinator Terrorismebestreiding en Veiligheid (NCTV) en het OM over de strafzaak, ook niet indirect? Is er contact geweest direct of via andere personen of instanties over de heer Engel en/of stichting Viruswaarheid?</text:p>
      <text:p text:style-name="ifm_p_mt.3.76mm_ifm">Antwoord 14</text:p>
      <text:p text:style-name="ifm_p_ifm">Zowel voor wat betreft de NCTV als voor het openbaar ministerie en de Minister van Justitie en Veiligheid verwijs ik u naar de beantwoording van uw eerdere vragen.<text:note text:id="ID-41-d37e251" text:note-class="footnote"><text:note-citation text:label="8 ">8</text:note-citation><text:note-body><text:p text:style-name="ifm_p_font.normal_size.6.93pt_mt..5mm_indent.-0.1161in_mleft.0.1161in_ifm">Aanhangsel Handelingen, vergaderjaar 2022–2023, nr. 2524 vraag 9, resp. Aanhangsel Handelingen, vergaderjaar 2022–2023, nr. 1746 vraag 2.</text:p></text:note-body></text:note></text:p>
      <text:p text:style-name="ifm_p_ifm">Het is mij verder niet duidelijk welke personen of instanties u bedoelt waardoor ik uw laatste deelvraag niet kan beantwoorden.</text:p>
      <text:p text:style-name="ifm_p_mt.3.76mm_ifm">Vraag 15, 16 en 17</text:p>
      <text:p text:style-name="ifm_p_ifm">Sinds welke datum wordt de heer Engel en/of stichting Viruswaarheid (nu Voorwaarheid) in de gaten gehouden, gemonitord of gevolgd (zie WOO LIMC spotrep Viruswaanzin)? Welke juridische grondslag is hiervoor gebruikt?</text:p>
      <text:p text:style-name="ifm_p_ifm">Welke gegevens zijn opgeslagen? Waar worden deze bewaard?</text:p>
      <text:p text:style-name="ifm_p_ifm">Welke onderdelen zijn hier naast het Land Information Manoeuvre Centre (LIMC), de NCTV en de Algemene Inlichtingen- en Veiligheidsdienst (AIVD) bij betrokken?</text:p>
      <text:p text:style-name="ifm_p_mt.3.76mm_ifm">Antwoord 15, 16 en 17</text:p>
      <text:p text:style-name="ifm_p_ifm">De suggestie die in de vragen besloten ligt, herken ik niet. Wat betreft de referenties naar het LIMC, verwijs ik naar eerdere antwoorden van het kabinet hierover.<text:note text:id="ID-41-d37e285" text:note-class="footnote"><text:note-citation text:label="9 ">9</text:note-citation><text:note-body><text:p text:style-name="ifm_p_font.normal_size.6.93pt_mt..5mm_indent.-0.1161in_mleft.0.1161in_ifm">Aanhangsel Handelingen, vergaderjaar 2022–2023, nr. 1682, vragen 5 tot en met 15; Aanhangsel Handelingen, vergaderjaar 2022–2023, nr. 1616, vraag 9.</text:p></text:note-body></text:note> De NCTV heeft de heer Engel en/of de stichting Viruswaarheid niet in de gaten gehouden, gemonitord of gevolgd.<text:note text:id="ID-41-d37e294" text:note-class="footnote"><text:note-citation text:label="10 ">10</text:note-citation><text:note-body><text:p text:style-name="ifm_p_font.normal_size.6.93pt_mt..5mm_indent.-0.1161in_mleft.0.1161in_ifm">Aanhangsel Handelingen, vergaderjaar 2022–2023, nr. 1746, vragen 8 en 9.</text:p></text:note-body></text:note> De inlichtingen- en veiligheidsdiensten doen in het openbaar geen uitspraken over de wijze waarop zij hun wettelijke taken uitvoeren.</text:p>
      <text:p text:style-name="ifm_p_mt.3.76mm_ifm">Vraag 18</text:p>
      <text:p text:style-name="ifm_p_ifm">Bent u op de hoogte van het lekken van informatie uit het dossier Engel naar de pers en naar derden?</text:p>
      <text:p text:style-name="ifm_p_mt.3.76mm_ifm">Antwoord 18</text:p>
      <text:p text:style-name="ifm_p_ifm">Nee.</text:p>
      <text:p text:style-name="ifm_p_mt.3.76mm_ifm">Vraag 19, 20 en 21</text:p>
      <text:p text:style-name="ifm_p_ifm">Bent u bekend met het feit dat op 20 januari 2022 en 3 maart 2022 tweets verschenen van Dikkeboom (een online belager van Engel), dit daags voor de officiële bekendmaking van het onderzoek (21 januari 2022) en de arrestatie (16 maart 2022)?</text:p>
      <text:p text:style-name="ifm_p_ifm">Wat vindt u van het feit dat hiermee duidelijk is dat het OM derden gebruikt om een mediacampagne tegen Engel te voeren? Deelt u de mening dat dit een zeer kwalijke zaak is?</text:p>
      <text:p text:style-name="ifm_p_ifm">Bent u bekend met het feit dat op 1 februari 2023 Vandaag Inside al weet te melden dat het OM in hoger beroep gaat, een dag voor het persbericht van het OM? Deelt u de mening dat ook hieruit is af te leiden dat het OM niet alleen persberichten stuurt, maar een mediacampagne voert? Zo ja, deelt u de mening dat dit niet is toegestaan?</text:p>
      <text:p text:style-name="ifm_p_mt.3.76mm_ifm">Antwoord 19, 20 en 21</text:p>
      <text:p text:style-name="ifm_p_ifm">Ik was niet bekend met de in vraag 19 genoemde tweets of het door u aangehaalde artikel van Vandaag Inside van 1 februari 2023. Het is niet aan mij om in te gaan op wijze waarop Vandaag Inside aan zijn informatie komt en wanneer zij overgaan tot het publiceren daarvan. Mij is niet gebleken van een mediacampagne van het OM – in welke vorm dan ook – tegen de heer Engel.</text:p>
      <text:p text:style-name="ifm_p_mt.3.76mm_ifm">Vraag 22</text:p>
      <text:p text:style-name="ifm_p_ifm">Waarom heeft mevrouw Kaag afgezien van een aangifte? Deelt u de mening dat het opmerkelijk is te noemen dat Dikkeboom een aanvullende aangifte deed namens Kaag wegens bedreiging (art 285 SR), daags nadat Kaag aangifte zou doen? Deelt u voorts de mening dat er hier sprake lijkt te zijn van verregaande afstemming?</text:p>
      <text:p text:style-name="ifm_p_mt.3.76mm_ifm">Antwoord 22</text:p>
      <text:p text:style-name="ifm_p_ifm">Iedereen is vrij om een aangifte in te trekken of door te zetten, ik heb daar als Minister geen rol in en zal dan ook niet verder ingaan op uw vraag.</text:p>
      <text:p text:style-name="ifm_p_mt.3.76mm_ifm">Vraag 23</text:p>
      <text:p text:style-name="ifm_p_ifm">Bent u bekend met het feit dat er vragen over de financiële transparantie over mevrouw Kaag zijn geuit door Engel op Twitter op 9 januari 2022? Zo ja, in hoeverre is er contact geweest met Twitter over het Engel/Viruswaarheid-onderzoek vanuit de overheid?</text:p>
      <text:p text:style-name="ifm_p_mt.3.76mm_ifm">Antwoord 23</text:p>
      <text:p text:style-name="ifm_p_ifm">Ik was niet bekend met de door u aangehaalde vragen die op 9 januari 2022 zouden zijn geuit.</text:p>
      <text:p text:style-name="ifm_p_mt.3.76mm_ifm">Vraag 24</text:p>
      <text:p text:style-name="ifm_p_ifm">Bent u bekend met het feit dat in 2020 de AIVD minimaal één persoon uit de directe omgeving van Willem Engel heeft geïnterviewd? Bent u voorts bekend met het feit dat dit naar aanleiding was van het lid zijn van de medische Whatsappgroep gelieerd aan Viruswaarheid? Waarom was dat?</text:p>
      <text:p text:style-name="ifm_p_mt.3.76mm_ifm">Antwoord 24</text:p>
      <text:p text:style-name="ifm_p_ifm">De inlichtingen- en veiligheidsdiensten doen in het openbaar geen uitspraken over de wijze waarop zij hun wettelijke taken uitvoeren.</text:p>
      <text:p text:style-name="ifm_p_mt.3.76mm_ifm">Vraag 25</text:p>
      <text:p text:style-name="ifm_p_ifm">Bent u bekend met het feit dat deze persoon op Facebook is afgeschermd van Engel? Zo ja, in hoeverre werken social media samen met overheidsdiensten om te monitoren en af te schermen?</text:p>
      <text:p text:style-name="ifm_p_mt.3.76mm_ifm">Antwoord 25</text:p>
      <text:p text:style-name="ifm_p_ifm">Hiermee was ik niet bekend.</text:p>
      <text:p text:style-name="ifm_p_mt.3.76mm_ifm">Vraag 26</text:p>
      <text:p text:style-name="ifm_p_ifm">Bent u bekend met het feit dat in de WOO over de massa-aangifte tegen Engel melding wordt gemaakt van de map Bekende Nederlanders? Wat vindt u van het feit dat in meerdere artikelen in het nieuws duidelijk is geworden dat politie en justitie burgers illegaal in de gaten hielden? En is dat hier ook het geval?</text:p>
      <text:p text:style-name="ifm_p_mt.3.76mm_ifm">Antwoord 26</text:p>
      <text:p text:style-name="ifm_p_ifm">Voor het archiveren en het gemakkelijk terugvinden van meldingen die het openbaar ministerie naar mijn ministerie stuurt op grond van artikel 129 Wet op de rechterlijke organisatie zijn digitale mappen aangemaakt. De map «bekende Nederlanders» was onderdeel van een mappenstructuur die in 2022 gebruikt is om dergelijke meldingen te archiveren. Van het «illegaal in de gaten houden van burgers» is geen sprake.</text:p>
      <text:p text:style-name="ifm_p_mt.3.76mm_ifm">Vraag 27, 28, 29 en 30</text:p>
      <text:p text:style-name="ifm_p_ifm">Bent u bekend met het feit dat de politie de vergaarbak Viruswaarheid erkent, sterker nog dat na verwijdering er een nieuwe is aangemaakt? Bent u het ermee eens dat deze praktijken niet horen in een rechtstaat?</text:p>
      <text:p text:style-name="ifm_p_ifm">Erkent u dat politie en justitie illegaal burgers in de gaten hield?</text:p>
      <text:p text:style-name="ifm_p_ifm">Zijn deze praktijken nog gaande?</text:p>
      <text:p text:style-name="ifm_p_ifm">Zijn deze inmiddels gelegaliseerd? Zo niet, wat is er gedaan om deze vergaarbakken te verwijderen? En wat kunnen individuele burgers doen om uit deze bakken te worden gehaald?</text:p>
      <text:p text:style-name="ifm_p_mt.3.76mm_ifm">Antwoord 27, 28, 29 en 30</text:p>
      <text:p text:style-name="ifm_p_ifm">Het is niet aan de Minister van Justitie en Veiligheid als stelselverantwoordelijke of aan mij om in te gaan op individuele casuïstiek onder andere vanwege de privacygevoelige en operationele informatie die dit kan omvatten.</text:p>
      <text:p text:style-name="ifm_p_ifm">In zijn algemeenheid is het zo dat de politie als taak heeft de strafrechtelijke rechtshandhaving en het handhaven van de openbare orde. Het is noodzakelijk dat de politie informatie verzamelt om deze taken uit te kunnen voeren. Dit doet de politie onder andere op basis van artikel 3 van de Politiewet 2012, mits de vergaring niet meer dan een geringe inbreuk maakt op iemands persoonlijke levenssfeer. Hierover heeft de Minister van Justitie en Veiligheid uw Kamer uitgebreider geïnformeerd in het Halfjaarbericht politie van juni jl.<text:note text:id="ID-41-d37e423" text:note-class="footnote"><text:note-citation text:label="11 ">11</text:note-citation><text:note-body><text:p text:style-name="ifm_p_font.normal_size.6.93pt_mt..5mm_indent.-0.1161in_mleft.0.1161in_ifm">Aanhangsel Handelingen, vergaderjaar 2022–2023, 29 628, nr. 1015.</text:p></text:note-body></text:note> Het vergaren van informatie voor deze doelen is als zodanig dan ook niet illegaal en de Minister van Justitie en Veiligheid herkent zich niet in het beeld dat met deze vraagstelling wordt geschetst.</text:p>
      <text:p text:style-name="ifm_p_ifm">Burgers kunnen, wanneer zij hiertoe aanleiding zien, gebruik maken van het zogenaamde «inzage en correctierecht». Dat betekent dat burgers een schriftelijke aanvraag kunnen doen bij politie om een overzicht van persoonsgegevens die de politie over hen heeft vastgelegd. Als een burger van mening is dat de opgeslagen informatie onjuist is, kan er een correctieverzoek worden ingediend. Vanwege privacyredenen kan iemand alleen voor zichzelf een inzage en/of correctieverzoek doen. Via de politiewebsite zijn de contactgegevens van de privacydesks per regio te vinden.<text:note text:id="ID-41-d37e433" text:note-class="footnote"><text:note-citation text:label="12 ">12</text:note-citation><text:note-body><text:p text:style-name="ifm_p_font.normal_size.6.93pt_mt..5mm_indent.-0.1161in_mleft.0.1161in_ifm">https://www.politie.nl/informatie/ik-wil-graag-weten-of-de-politie-gegevens-van-mij-verwerkt-en-welke-dit-zijn.-hoe-kan-ik-dit-navragen.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zaak Willem Engel</dc:title>
    <meta:user-defined meta:name="OVERHEIDop.ParlID/DC.identifier">ah-tk-20232024-41</meta:user-defined>
    <meta:user-defined meta:name="OVERHEIDop.configuratie">https://repository.officiele-overheidspublicaties.nl/MasterConfiguraties/MC-OEP-KamervragenAanhangsel-Web/1.3/xml/MC-OEP-KamervragenAanhangsel-Web.xml</meta:user-defined>
    <meta:user-defined meta:name="OVERHEIDop.vraagnummer">2023Z13879</meta:user-defined>
    <meta:user-defined meta:name="OVERHEIDop.aanhangselNummer">41</meta:user-defined>
    <meta:user-defined meta:name="OVERHEIDop.ontvanger">F.M. Weerwind</meta:user-defined>
    <meta:user-defined meta:name="DCTERMS.W3CDTF/OVERHEIDop.datumOntvangst">2023-09-22</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2</meta:user-defined>
    <meta:user-defined meta:name="DC.title">Antwoord op vragen van het lid Van Haga over de zaak Willem Engel</meta:user-defined>
    <meta:user-defined meta:name="DCTERMS.W3CDTF/DCTERMS.available">2023-09-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Recht | Strafrecht</meta:user-defined>
    <meta:user-defined meta:name="OVERHEIDop.versieInformatie"/>
  </office:meta>
</office:document-meta>
</file>