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het lid <text:span text:style-name="ifm_span_font.bold_ifm">Van Haga</text:span> (Groep Van Haga) aan de Staatssecretaris van Financiën over <text:span text:style-name="ifm_span_font.italic_ifm">de kinderopvangtoeslag</text:span> (ingezonden 6 oktober 2023).</text:p>
      <text:p text:style-name="ifm_p_font.roman_mt.3.76mm_ifm">Antwoord van Minister <text:span text:style-name="ifm_span_font.bold_ifm">Van Gennip</text:span> (Sociale Zaken en Werkgelegenheid) (ontvangen 16 november 2023). Zie ook Aanhangsel Handelingen, vergaderjaar 2023–2024, nr. 343.</text:p>
      <text:p text:style-name="ifm_p_mt.3.76mm_ifm">Vraag 1</text:p>
      <text:p text:style-name="ifm_p_ifm">Bent u bekend met het feit dat het CBS een nieuwe rekenmethode hanteert voor het berekenen van de inflatie?<text:note text:id="ID-2023Z16839-d37e52" text:note-class="footnote"><text:note-citation text:label="1 ">1</text:note-citation><text:note-body><text:p text:style-name="ifm_p_font.normal_size.6.93pt_mt..5mm_indent.-0.1161in_mleft.0.1161in_ifm">https://www.cbs.nl/nl-nl/achtergrond/2023/26/cbs-stapt-over-op-nieuwe-methode-voor-energieprijzen-in-de-cpi.</text:p></text:note-body></text:note></text:p>
      <text:p text:style-name="ifm_p_mt.3.76mm_ifm">Antwoord 1</text:p>
      <text:p text:style-name="ifm_p_ifm">Ja, hiermee ben ik bekend.</text:p>
      <text:p text:style-name="ifm_p_mt.3.76mm_ifm">Vraag 2</text:p>
      <text:p text:style-name="ifm_p_ifm">Realiseert u zich dat deze nieuwe rekenmethode van het CBS een verkeerd beeld geeft van de inflatie en de daarmee gepaard gaande prijsstijgingen in de samenleving, omdat vergelijkingen op basis van twee verschillende rekenmethoden geen accuraat beeld geven van de situatie en dat de toeslagen voor ouders met kinderen op de kinderopvang, ook na de verhoging van de te vergoeden uurprijs per 2024, daardoor ontoereikend zijn in combinatie met het realistisch besteedbaar inkomen van Nederlandse gezinnen?<text:note text:id="ID-2023Z16839-d37e65" text:note-class="footnote"><text:note-citation text:label="2 ">2</text:note-citation><text:note-body><text:p text:style-name="ifm_p_font.normal_size.6.93pt_mt..5mm_indent.-0.1161in_mleft.0.1161in_ifm">https://www.maatschappelijkekinderopvang.nl/nieuws/verhoging-maximum-uurprijs-2024-601/#:~:text=Maximum%20uurprijzen%20per%20opvangvorm,voor%20gastouderopvang%20%E2%82%AC%207%2C24.</text:p></text:note-body></text:note></text:p>
      <text:p text:style-name="ifm_p_mt.3.76mm_ifm">Antwoord 2</text:p>
      <text:p text:style-name="ifm_p_ifm">De nieuwe rekenmethode van het CBS houdt in dat bij het meten van de energieprijzen naast gegevens van nieuwe energiecontracten ook gegevens van lopende energiecontracten zijn meegenomen. De nieuwe, verbeterde methode wordt sinds juni 2023 toegepast in het berekenen de consumentenprijsindex (cpi). De invoering is zodanig gekozen dat de cpi in juni 2023 geen trendbreuk laat zien. Tegelijkertijd realiseer ik me dat als gevolg van de nieuwe rekenmethode van het CBS een enigszins vertekend beeld van de inflatie kan ontstaan, doordat bij het berekenen van de inflatie (tijdelijk) sprake is van vergelijking op basis van twee verschillende rekenmethoden.</text:p>
      <text:p text:style-name="ifm_p_ifm">Het beeld dat de kinderopvangtoeslag voor ouders met kinderen op de kinderopvang daardoor ontoereikend is, deel ik niet.</text:p>
      <text:p text:style-name="ifm_p_ifm">Het CPB heeft in het Centraal Economisch Plan 2023 een zogeheten «alternatieve consumentenprijsindex» berekend. Met deze alternatieve cpi wordt een inschatting gemaakt van de inflatie volgens de nieuwe CBS-rekenmethode die rekening houdt met zowel nieuwe als bestaande energiecontracten. Het achtergrondrapport verdiepingsbijlage vermeldt de volgende inflatiepercentag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row>
        </table:table-header-rows>
        <table:table-row>
          <table:table-cell table:style-name="table.cell.padding-top.top">
            <text:p text:style-name="ifm_p_ifm">Nationale consumentenprijsindex (cpi)</text:p>
          </table:table-cell>
          <table:table-cell table:style-name="table.cell.padding-top.top.pleft.pright">
            <text:p text:style-name="ifm_p_ifm">2,7</text:p>
          </table:table-cell>
          <table:table-cell table:style-name="table.cell.padding-top.top.pleft.pright">
            <text:p text:style-name="ifm_p_ifm">10,0</text:p>
          </table:table-cell>
          <table:table-cell table:style-name="table.cell.padding-top.top.pleft.pright">
            <text:p text:style-name="ifm_p_ifm">3,0</text:p>
          </table:table-cell>
          <table:table-cell table:style-name="table.cell.padding-top.top.pleft.pright">
            <text:p text:style-name="ifm_p_ifm">3,1</text:p>
          </table:table-cell>
        </table:table-row>
        <table:table-row>
          <table:table-cell table:style-name="table.cell.border-bottom.top">
            <text:p text:style-name="ifm_p_ifm">Alternatieve cpi</text:p>
          </table:table-cell>
          <table:table-cell table:style-name="table.cell.border-bottom.top.pleft.pright">
            <text:p text:style-name="ifm_p_ifm">2,0</text:p>
          </table:table-cell>
          <table:table-cell table:style-name="table.cell.border-bottom.top.pleft.pright">
            <text:p text:style-name="ifm_p_ifm">6,7</text:p>
          </table:table-cell>
          <table:table-cell table:style-name="table.cell.border-bottom.top.pleft.pright">
            <text:p text:style-name="ifm_p_ifm">6,5</text:p>
          </table:table-cell>
          <table:table-cell table:style-name="table.cell.border-bottom.top.pleft.pright">
            <text:p text:style-name="ifm_p_ifm">3,2</text:p>
          </table:table-cell>
        </table:table-row>
      </table:table>
      <text:p text:style-name="ifm_p_ifm">Voor de maximum uurprijzen 2024 betekent dit het volgende:</text:p>
      <text:p text:style-name="ifm_p_ifm">Om te beginnen wordt de indexering van de maximum uurprijzen voor een relatief beperkt deel (20%) bepaald door de ontwikkeling van de consumentenprijsindex (ofwel de inflatie). De ontwikkeling van de loonvoet van bedrijven heeft met 80% het grootste gewicht.</text:p>
      <text:p text:style-name="ifm_p_ifm">In de bepaling van de maximum uurprijzen voor 2024 is niet alleen rekening gehouden met de verwachte inflatie in 2024, ook zijn recentere inzichten rond de inflatie in 2023 en 2022 verwerkt (via de zogeheten nacalculatie). Daarbij is concreet uitgegaan van een inflatie van 3,1% in 2024, 3,0% in 2023 en 10,0% in 2022.</text:p>
      <text:p text:style-name="ifm_p_ifm">Als voor deze drie jaren de nieuwe, meer realistische rekenmethode van het CBS zou zijn gebruikt, zou de inflatie vooral in 2023 een stuk hoger zijn geweest, maar in 2022 juist lager. Voor 2024 is het verschil beperkt. In totaliteit vallen de effecten vrijwel tegen elkaar weg. Concreet zou de indexering van de maximum uurprijzen in 2024 0,05% hoger zijn uitgekomen. Na afronding op centen zou dit enkel tot een 1 cent hogere maximum uurprijs in de buitenschoolse opvang hebben geleid. Voor de kinderdagopvang en de gastouderopvang zou dit niet tot een hogere maximum uurprijs hebben geleid.</text:p>
      <text:p text:style-name="ifm_p_mt.3.76mm_ifm">Vraag 3</text:p>
      <text:p text:style-name="ifm_p_ifm">Onderkent u dat, wanneer dezelfde berekening van het CBS wordt toegepast over het afgelopen jaar, er berekend behoort te worden met een inflatie van respectievelijk 9 en 10 procent? Zo ja, onderkent u dan ook dat de prijsstijgingen van de kinderopvang en het beslag dat dat legt op het besteedbaar inkomen van gezinnen veel hoger zijn dan volgens de nieuwe rekenmethode wordt geraamd?</text:p>
      <text:p text:style-name="ifm_p_mt.3.76mm_ifm">Antwoord 3</text:p>
      <text:p text:style-name="ifm_p_ifm">Bovengenoemde stellingname kan ik op basis van de beschikbare cijfers niet onderkennen. Bij de indexering voor het afgelopen jaar (2023) is gekeken naar de verwachte inflatie in 2023 en een herberekening gemaakt voor 2022 (beide op basis van de Macro Economische Verkenning voor 2023 van het CPB). Concreet was voor 2023 rekening gehouden met een inflatie van 2,6% en voor 2022 met 9,9%. Als voor beide jaren de nieuwe rekenmethode wordt toegepast, zou de inflatie voor 2023 waarschijnlijk hoger zijn uitkomen, maar die van 2022 juist lager.</text:p>
      <text:p text:style-name="ifm_p_mt.3.76mm_ifm">Vraag 4 en 5</text:p>
      <text:p text:style-name="ifm_p_ifm">Realiseert u zich dat ouders door de stijgende kosten van het levensonderhoud in Nederland steeds vaker genoodzaakt zijn om beiden en/of meer te gaan werken, waardoor vervolgens de behoefte aan kinderopvang en daarmee dus ook de kosten daarvan voor ouders toenemen?</text:p>
      <text:p text:style-name="ifm_p_ifm">Bent u zich ervan bewust dat kinderopvangorganisaties daardoor meer capaciteit moeten hebben om aan de opvangvraag te voldoen en daardoor gebruik moeten maken van inhuur van externen om aan deze vraag te voldoen en dat de personeelskosten voor kinderopvangorganisaties daardoor steeds verder toenemen? Zo ja, hoe reflecteert u dan op deze vicieuze cirkel van loon-prijsstijgingen die zichzelf in stand houdt?</text:p>
      <text:p text:style-name="ifm_p_mt.3.76mm_ifm">Antwoord 4 en 5</text:p>
      <text:p text:style-name="ifm_p_ifm">Ik kan mij voorstellen dat als de kosten van het levensonderhoud stijgen ouders meer kunnen gaan werken, zodat zij deze kosten kunnen betalen. Om werk en zorg voor de kinderen te combineren is kinderopvang een belangrijk voorwaarde. Het is daarom belangrijk dat kinderopvang betaalbaar en toegankelijk is.</text:p>
      <text:p text:style-name="ifm_p_ifm">Als meer ouders gebruik maken van kinderopvang kan het zijn dat kinderopvangorganisaties meer personeel nodig hebben om aan de extra vraag te voldoen. Samen met de sector werk ik er hard aan personeelstekorten in de kinderopvang zo veel mogelijk terug te dringen. Dit doen we door in te zetten op het aantrekken van nieuw personeel, het behoud van het huidige personeel en door mensen die dat willen en kunnen, te stimuleren meer uren te werken. Ik heb u hierover in eerdere Kamerbrieven geïnformeerd.<text:note text:id="ID-408-d37e201" text:note-class="footnote"><text:note-citation text:label="3 ">3</text:note-citation><text:note-body><text:p text:style-name="ifm_p_font.normal_size.6.93pt_mt..5mm_indent.-0.1161in_mleft.0.1161in_ifm">Kamerstuk 31 322, nr. 488 en Kamerstuk 31 322, nr. 512.</text:p></text:note-body></text:note></text:p>
      <text:p text:style-name="ifm_p_ifm">Organisaties kunnen de keuze maken om extern personeel in te huren, zoals zzp’ers. Zoals ik u echter in de Kamerbrief van 2 juni 2023<text:note text:id="ID-408-d37e215" text:note-class="footnote"><text:note-citation text:label="4 ">4</text:note-citation><text:note-body><text:p text:style-name="ifm_p_font.normal_size.6.93pt_mt..5mm_indent.-0.1161in_mleft.0.1161in_ifm">Kamerstuk 29 544, nr. 1198. Bijlage 1: Cijfermatig overzicht van het aandeel (schijn)zelfstandigen in de (semi)publieke sector.</text:p></text:note-body></text:note> heb laten weten, lijkt het aantal zzp’ers in de kinderopvang zich op dit moment weer te stabiliseren, juist ook vanwege de hogere kosten. Samen met de sector zetten we in op het stimuleren van modern werkgeverschap, om het voor personeel aantrekkelijk te maken en houden in loondienst te werken. Dit heeft voordelen voor de kwaliteit en leidt tot minder kosten voor werkgevers.</text:p>
      <text:p text:style-name="ifm_p_ifm">Als organisaties hogere personeelskosten maken door de inhuur van externe krachten, kunnen ze deze kosten doorberekenen in hun uurtarieven. In de vraag wordt erop gewezen dat in dat geval sprake is van een vicieuze cirkel van loon-prijsstijgingen. De indexeringssystematiek van de kinderopvangtoeslag is echter ook gericht op het willen voorkomen van een andere mogelijke loonprijs-spiraal die kan ontstaan door prijsontwikkelingen in de kinderopvangsector één op één te volgen.</text:p>
      <text:p text:style-name="ifm_p_mt.3.76mm_ifm">Vraag 6</text:p>
      <text:p text:style-name="ifm_p_ifm">Onderkent u dat werken hierdoor niet loont, waardoor in gezinnen de arbeidsproductiviteit steeds verder zal afnemen, steeds meer mensen thuis komen te zitten, steeds meer vrouwen onttrokken zullen worden aan de arbeidsmarkt en steeds meer gezinnen afhankelijk zullen worden van staatssteun in de vorm van toeslagen?<text:note text:id="ID-2023Z16839-d37e95" text:note-class="footnote"><text:note-citation text:label="5 ">5</text:note-citation><text:note-body><text:p text:style-name="ifm_p_font.normal_size.6.93pt_mt..5mm_indent.-0.1161in_mleft.0.1161in_ifm">https://www.kinderopvangtotaal.nl/kamerbrief-fundamentele-aanpassingen-nodig-om-nieuwe-stelsel-uitvoerbaar-te-maken/.</text:p></text:note-body></text:note></text:p>
      <text:p text:style-name="ifm_p_mt.3.76mm_ifm">Antwoord 6</text:p>
      <text:p text:style-name="ifm_p_ifm">Ondanks dat de kosten voor kinderopvang hoog kunnen zijn voor ouders, loont het doorgaans om (meer uren) te werken. Dat komt niet alleen door de kinderopvangtoeslag, maar ook omdat er de afgelopen jaren flink is geïnvesteerd in het verhogen van de arbeidskorting.</text:p>
      <text:p text:style-name="ifm_p_ifm">Tegelijkertijd zie ik ook dat de instellingstarieven de afgelopen jaren flink zijn gestegen. De ontwikkeling van tarieven is een groot aandachtspunt voor mij, vanwege het belang voor toegankelijkheid van kinderopvang. Daarom monitor ik de ontwikkeling van tarieven doorlopend middels de kwartaalrapportages kinderopvang. Uit de tweede kwartaalrapportage van dit jaar blijkt overigens dat het verschil tussen de maximum uurprijs en de gemiddelde instellingstarieven in het tweede kwartaal van 2023 kleiner was dan in het tweede kwartaal van 2022. Ook blijkt uit de rapportage dat zowel het gebruik van kinderopvang als de arbeidsparticipatie nog steeds toenemen. Ook deze indicatoren blijf ik in de gaten houden. Daarbij zal ik ook monitoren wat het effect is van de extra verhoging van de maximum uurpijzen naar aanleiding van het amendement op de SZW-begroting van het lid Van der Lee (GroenLinks) c.s. op de ontwikkeling van de gemiddelde instellingstarieven (zie ook vraag 9).</text:p>
      <text:p text:style-name="ifm_p_mt.3.76mm_ifm">Vraag 7</text:p>
      <text:p text:style-name="ifm_p_ifm">Bent u zich ervan bewust dat de kosten van personeel tussen maar liefst 74 en 80 procent van de totale kosten in de kinderopvang bedragen en dat er in deze branche door de aanhoudende en toenemende/fluctuerende inflatie een loon-prijsspiraal ontstaat, die bovendien onder de radar blijft door de gewijzigde rekenmethode van het CBS? Hoe reflecteert u op deze discrepantie en deze problematiek?</text:p>
      <text:p text:style-name="ifm_p_mt.3.76mm_ifm">Antwoord 7</text:p>
      <text:p text:style-name="ifm_p_ifm">Het klopt dat het grootste deel van kosten in de kinderopvang bestaat uit loonkosten. In de Kamerbrief van 15 september 2023 heb ik een kostprijsonderzoek aangekondigd, dat meer inzicht zal geven in het aandeel van loonkosten in de kinderopvang.</text:p>
      <text:p text:style-name="ifm_p_ifm">De hoogte van lonen in de kinderopvang is vastgelegd in de Cao kinderopvang, die wordt afgesloten door vertegenwoordigers van werknemers en werkgevers in de sector. Ik herken niet dat door loonstijgingen in de kinderopvang een loonprijs-spiraal ontstaat. Zoals ik hierboven heb aangegeven, indexeer ik de maximum uurprijzen voor de kinderopvangtoeslag aan de hand van een gewogen gemiddelde van de ontwikkeling van de loonvoet van alle bedrijfssectoren (aandeel 80%) en de ontwikkeling van de consumentenprijsindex (aandeel 20%). Er is dus geen directe link tussen de lonen in de kinderopvangsector en de kinderopvangtoeslag.</text:p>
      <text:p text:style-name="ifm_p_ifm">Hoewel een loonstijging in de kinderopvang wel degelijk kan leiden tot hogere tarieven voor ouders, zie ik niet hoe een loonstijging in de kinderopvang een substantiële invloed zou hebben op de algemene inflatie. De kosten voor kinderopvang maken immers maar een klein deel uit van de algemene consumentenprijsindex.</text:p>
      <text:p text:style-name="ifm_p_mt.3.76mm_ifm">Vraag 8</text:p>
      <text:p text:style-name="ifm_p_ifm">Weet u wat de gevolgen zijn voor ouders/verzorgers wanneer de kinderopvangtoeslag niet evenredig meestijgt met de tarieven van de kinderopvang voor 2024? Zo ja, kunt u een analyse geven van deze gevolgen en de (maatschappelijk-economische) problematiek die hiermee gepaard gaat?<text:note text:id="ID-2023Z16839-d37e113" text:note-class="footnote"><text:note-citation text:label="6 ">6</text:note-citation><text:note-body><text:p text:style-name="ifm_p_font.normal_size.6.93pt_mt..5mm_indent.-0.1161in_mleft.0.1161in_ifm">https://kinderopvang.nl/nieuws/emmeline-bijlsma-directeur-brancheorganisatie-kinderopvang-over-aangenomen-motie-verhoging-kinderopvangtoeslag-broodnodig.</text:p></text:note-body></text:note></text:p>
      <text:p text:style-name="ifm_p_mt.3.76mm_ifm">Antwoord 8</text:p>
      <text:p text:style-name="ifm_p_ifm">Als de gemiddelde tarieven harder stijgen dan de maximum uurprijzen, kan de betaalbaarheid onder druk komen te staan. Dat kan gevolgen hebben voor de toegankelijkheid. Met name voor de lagere inkomens kan dit zwaar wegen. Daarom monitor ik de tarieven en het gebruik van kinderopvang doorlopend. Ik zie dat de deelname nog steeds stijgt. Dit voorjaar heeft het CBS een onderzoek naar het gebruik van kinderopvangtoeslag<text:note text:id="ID-408-d37e289" text:note-class="footnote"><text:note-citation text:label="7 ">7</text:note-citation><text:note-body><text:p text:style-name="ifm_p_font.normal_size.6.93pt_mt..5mm_indent.-0.1161in_mleft.0.1161in_ifm">CBS (2023) Recht op en gebruik van kinderopvangtoeslag, 2015–2021.</text:p></text:note-body></text:note> gepubliceerd waaruit blijkt dat het gebruik, onder huishoudens die daar recht op hebben, in de jaren 2015 tot en met 2021 is gestegen, onder alle inkomensgroepen. Dit blijkt ook uit de kwartaalrapportages die wij opstellen aan de hand van de data van Dienst Toeslagen.</text:p>
      <text:p text:style-name="ifm_p_ifm">Een directe koppeling tussen de tarieven en de maximum uurprijzen voor de kinderopvangtoeslag acht ik onwenselijk. Zoals aangegeven in mijn antwoord op vragen 4 en 5 wil ik voorkomen dat een prikkel ontstaat waarbij hogere tarieven enkel zouden leiden tot hogere winsten en kosten hiervan worden afgewenteld op de belastingbetaler. Daarom indexeer ik de maximum uurprijzen voor de kinderopvangtoeslag aan de hand van de gemiddelde loon- en prijsontwikkeling zoals vastgelegd in het CEP.</text:p>
      <text:p text:style-name="ifm_p_mt.3.76mm_ifm">Vraag 9</text:p>
      <text:p text:style-name="ifm_p_ifm">Op welke wijze wordt de verhoging voor de tegemoetkoming voor kinderopvang toegepast voor 2024?</text:p>
      <text:p text:style-name="ifm_p_mt.3.76mm_ifm">Antwoord 9</text:p>
      <text:p text:style-name="ifm_p_ifm">Bij de Algemene Financiële Beschouwingen heeft het lid Van der Lee (GroenLinks) c.s. een amendement op de begroting van het Ministerie van Sociale Zaken en Werkgelegenheid ingediend om de maximum uurprijzen vanaf 2024 met € 508 miljoen te verhogen. Op 24 oktober is dit amendement door een meerderheid van uw Kamer aangenomen.</text:p>
      <text:p text:style-name="ifm_p_ifm">Op basis van dit amendement kan de maximum uurprijs voor alle opvangsoorten worden verhoogd tot 2,95 procent boven het huidige gemiddelde instellingstarief (o.b.v. de eerste kwartaalrapportage 2023). Dit levert een extra verhoging van de maximum uurprijs op met € 0,60 (6,22 procent) in de dagopvang, € 0,82 (9,90 procent) in de buitenschoolse opvang en € 0,29 (4,00 procent) in de gastouderopvang. Deze verhoging komt bovenop de gebruikelijke jaarlijkse aanpassing als gevolg van de loon- en prijsontwikkeling. De reguliere verhoging bedraagt voor 2024 ongeveer 6 procent en het besluit hierover is op 15 september 2023 gepubliceerd in het Staatsblad (Stb. 2023, 295). In combinatie met deze zogeheten reguliere indexering komt de maximum uurprijs in 2024 uit op € 10,25 in de dagopvang, € 9,12 in de buitenschoolse opvang en € 7,53 in de gastouderopvang. Dienst Toeslagen zal vooruitlopend op de wijziging van het Besluit kinderopvangtoeslag vanaf december 2023 hogere voorschotten uitkeren op basis van bovengenoemde bedragen.<text:note text:id="ID-408-d37e316" text:note-class="footnote"><text:note-citation text:label="8 ">8</text:note-citation><text:note-body><text:p text:style-name="ifm_p_font.normal_size.6.93pt_mt..5mm_indent.-0.1161in_mleft.0.1161in_ifm">Kamerstuk 31 322, nr. 516.</text:p></text:note-body></text:note></text:p>
      <text:p text:style-name="ifm_p_mt.3.76mm_ifm">Vraag 10</text:p>
      <text:p text:style-name="ifm_p_ifm">Op welke manier gaat u zorgen voor een realistische doorrekening van de werkelijke inflatie en de effecten daarvan op de koopkracht en het bestedingsvermogen van ouders voor kinderopvang? Gaat u het inflatiecijfer met de oude berekeningsmethode corrigeren en daar de kinderopvangtoeslag op aanpassen? Zo nee, waarom niet?</text:p>
      <text:p text:style-name="ifm_p_mt.3.76mm_ifm">Antwoord 10</text:p>
      <text:p text:style-name="ifm_p_ifm">Zoals in het antwoord op vraag 2 reeds is vermeld, heeft de nieuwe berekeningsmethode voor de hoogte van de maximum uurprijzen voor 2024 vrijwel geen effect. Daarom zie ik hierin geen aanleiding om het inflatiecijfer dat met de oude berekeningsmethode was bepaald, te corrigeren en de maximum uurprijzen in de kinderopvangtoeslag daarop aan te passen.</text:p>
      <text:p text:style-name="ifm_p_mt.3.76mm_ifm">Vraag 11</text:p>
      <text:p text:style-name="ifm_p_ifm">Onderkent u dat het vergelijken van de inflatie en de prijsstijgingen met twee verschillende rekenmethoden verkeerde financieel-maatschappelijke inzichten geeft, wat leidt tot een vertekend beeld van de economische werkelijkheid en daarop gebaseerde toekomstscenario’s en besluitvorming voor gezinnen die gebruik (moeten) maken van de kinderopvangtoeslag? Wat gaat u doen om dit te voorkomen?</text:p>
      <text:p text:style-name="ifm_p_mt.3.76mm_ifm">Antwoord 11</text:p>
      <text:p text:style-name="ifm_p_ifm">De inflatie – oftewel de prijsstijging – wordt tijdelijk berekend door het vergelijken van de cpi op basis van twee verschillende rekenmethoden. Hoewel ik onderken dat dit tot een enigszins vertekend beeld van financieel-maatschappelijke inzichten kan leiden, heeft het CPB in zowel het Centraal Economisch Plan 2023 als in de Macro Economische Verkenning 2024 in de berekening van koopkracht- en armoedecijfers al rekening gehouden met vertraagde doorwerking van de energieprijzen als gevolg van bestaande energiecontracten (door middel van een zogeheten alternatieve cpi). Tot slot wordt vanaf juni 2024 voor het bepalen van de inflatie alleen nog de cpi met de nieuwe, verbeterde methode voor energieprijz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kinderopvangtoeslag</dc:title>
    <meta:user-defined meta:name="OVERHEIDop.ParlID/DC.identifier">ah-tk-20232024-408</meta:user-defined>
    <meta:user-defined meta:name="OVERHEIDop.configuratie">https://repository.officiele-overheidspublicaties.nl/MasterConfiguraties/MC-OEP-KamervragenAanhangsel-Web/1.3/xml/MC-OEP-KamervragenAanhangsel-Web.xml</meta:user-defined>
    <meta:user-defined meta:name="OVERHEIDop.vraagnummer">2023Z16839</meta:user-defined>
    <meta:user-defined meta:name="OVERHEIDop.aanhangselNummer">408</meta:user-defined>
    <meta:user-defined meta:name="OVERHEIDop.ontvanger">C.E.G. van Gennip</meta:user-defined>
    <meta:user-defined meta:name="DCTERMS.W3CDTF/OVERHEIDop.datumOntvangst">2023-11-16</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Antwoord op vragen van het lid Van Haga over de kinderopvangtoeslag</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