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Rudmer Heerema</text:span> (VVD) aan de Minister voor Langdurige Zorg en Sport over <text:span text:style-name="ifm_span_font.italic_ifm">het artikel «Politie stopt met motoragenten bij wielerkoersen. «Met deze beslissing trekken ze stekker uit noordelijke wielerwedstrijden»»</text:span> (ingezonden 26 oktober 2023).</text:p>
      <text:p text:style-name="ifm_p_font.roman_mt.3.76mm_ifm">Mededeling van Minister <text:span text:style-name="ifm_span_font.bold_ifm">Helder</text:span> (Langdurige Zorg en Sport) (ontvangen 16 november 2023).</text:p>
      <text:p text:style-name="ifm_p_mt.3.76mm_ifm">Vraag 1</text:p>
      <text:p text:style-name="ifm_p_ifm">Bent u bekend met het artikel «Politie stopt met motoragenten bij wielerkoersen. «Met deze beslissing trekken ze stekker uit noordelijke wielerwedstrijden»»?<text:note text:id="ID-2023Z18499-d37e51" text:note-class="footnote"><text:note-citation text:label="1 ">1</text:note-citation><text:note-body><text:p text:style-name="ifm_p_font.normal_size.6.93pt_mt..5mm_indent.-0.1161in_mleft.0.1161in_ifm">Dagblad van het Noorden, 28 september 2023, «Politie stopt met motoragenten bij wielerkoersen. «Met deze beslissing trekken ze stekker uit noordelijke wielerwedstrijden»» (https://dvhn.nl/sport/Politie-stopt-met-motoragenten-bij-wielerkoersen.-Met-deze-beslissing-trekken-ze-de-stekker-uit-de-noordelijke-wielerwedstrijden-28667133.html).</text:p></text:note-body></text:note></text:p>
      <text:p text:style-name="ifm_p_mt.3.76mm_ifm">Vraag 2</text:p>
      <text:p text:style-name="ifm_p_ifm">Bent u op de hoogte van de beslissing van de politie Noord-Nederland om met ingang van 2024 geen motoragenten meer in te zetten bij wielerevenementen? Hoe kijkt u hiernaar?</text:p>
      <text:p text:style-name="ifm_p_mt.3.76mm_ifm">Vraag 3</text:p>
      <text:p text:style-name="ifm_p_ifm">Wanneer kan de Kamer de tijdens het commissiedebat Sportbeleid op 10 mei 2023 toegezegde informatie verwachten over de voortgang van de gesprekken over een oplossing voor de verminderde politie-inzet bij wielerwedstrijden evenals wanneer wielerwedstrijden niet door kunnen gaan?</text:p>
      <text:p text:style-name="ifm_p_mt.3.76mm_ifm">Vraag 4</text:p>
      <text:p text:style-name="ifm_p_ifm">Heeft u contact met de Minister van Justitie en Veiligheid over de keuze van de politie Noord-Nederland, de gevolgen daarvan op de noordelijke wielerwedstrijden en de mogelijkheden om met een verminderde politie inzet wedstrijden toch door te laten gaan, bijvoorbeeld door gebruik te maken van gecertificeerde vrijwilligers?</text:p>
      <text:p text:style-name="ifm_p_mt.3.76mm_ifm">Vraag 5</text:p>
      <text:p text:style-name="ifm_p_ifm">Wat gaat u doen om ervoor te zorgen dat niet alleen de noordelijke wielerwedstrijden toch door kunnen gaan, maar ook de wielerwedstrijden in andere delen van het land?</text:p>
      <text:h text:style-name="ifm_p_font.bold_mt.5.08mm_page.keep-with-next_ifm" text:outline-level="2">Mededeling</text:h>
      <text:p text:style-name="ifm_p_mt.4.23mm_ifm">De vragen van het lid Heerema (VVD) over «Politie stopt met motoragenten bij wielerkoersen. «Met deze beslissing trekken ze stekker uit noordelijke wielerwedstrijden»» (2023Z1849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artikel 'Politie stopt met motoragenten bij wielerkoersen. 'Met deze beslissing trekken ze stekker uit noordelijke wielerwedstrijden''</dc:title>
    <meta:user-defined meta:name="OVERHEIDop.ParlID/DC.identifier">ah-tk-20232024-405</meta:user-defined>
    <meta:user-defined meta:name="OVERHEIDop.configuratie">https://repository.officiele-overheidspublicaties.nl/MasterConfiguraties/MC-OEP-KamervragenAanhangsel-Web/1.3/xml/MC-OEP-KamervragenAanhangsel-Web.xml</meta:user-defined>
    <meta:user-defined meta:name="OVERHEIDop.vraagnummer">2023Z18499</meta:user-defined>
    <meta:user-defined meta:name="OVERHEIDop.aanhangselNummer">405</meta:user-defined>
    <meta:user-defined meta:name="OVERHEIDop.ontvanger">C. Helder</meta:user-defined>
    <meta:user-defined meta:name="DCTERMS.W3CDTF/OVERHEIDop.datumOntvangst">2023-11-16</meta:user-defined>
    <meta:user-defined meta:name="OVERHEIDop.AanhangselTypen/DC.type">Mededeling</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Rudmer Heerema over het artikel 'Politie stopt met motoragenten bij wielerkoersen. 'Met deze beslissing trekken ze stekker uit noordelijke wielerwedstrijd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