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4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04</text:p>
      <text:p text:style-name="ifm_p_font.roman_mt.3.76mm_ifm">Vragen van het lid <text:span text:style-name="ifm_span_font.bold_ifm">Sjoerdsma</text:span> (D66) aan de Minister van Buitenlandse Zaken en de Minister-President over <text:span text:style-name="ifm_span_font.italic_ifm">het D66-plan «Toekomst van toetreding»</text:span> (ingezonden 2 november 2023).</text:p>
      <text:p text:style-name="ifm_p_font.roman_mt.3.76mm_ifm">Mededeling van Minister-President <text:span text:style-name="ifm_span_font.bold_ifm">Rutte</text:span> (Algemene Zaken) (ontvangen 16 november 2023).</text:p>
      <text:p text:style-name="ifm_p_mt.3.76mm_ifm">Vraag 1</text:p>
      <text:p text:style-name="ifm_p_ifm">Bent u bekend met het door D66 aangeboden plan «De toekomst van toetreding», tijdens het debat over de Europese top, die 24 november jongstleden plaatsvond?<text:note text:id="n1" text:note-class="footnote"><text:note-citation text:label="1 ">1</text:note-citation><text:note-body><text:p text:style-name="ifm_p_font.normal_size.6.93pt_mt..5mm_indent.-0.1161in_mleft.0.1161in_ifm">D66, «De toekomst van toetreding» (https://d66.nl/wp-content/uploads/2023/11/D66_Uitbreidingsplan.pdf).</text:p></text:note-body></text:note></text:p>
      <text:p text:style-name="ifm_p_mt.3.76mm_ifm">Vraag 2</text:p>
      <text:p text:style-name="ifm_p_ifm">Deelt u de mening dat het in het Nederlandse belang is dat het uitbreidingsproces wordt hervormd? Zo nee, waarom niet?</text:p>
      <text:p text:style-name="ifm_p_mt.3.76mm_ifm">Vraag 3</text:p>
      <text:p text:style-name="ifm_p_ifm">Kunt u schriftelijk reageren op het plan van D66 voor gefaseerde toetreding?</text:p>
      <text:p text:style-name="ifm_p_mt.3.76mm_ifm">Vraag 4</text:p>
      <text:p text:style-name="ifm_p_ifm">Bent u bereid deze voorstellen tijdens de komende vergaderingen van de Raad Algemene Zaken en de Europese Raad onder de aandacht te brengen van andere EU-lidstaten en hiervoor te pleiten? Zo nee, waarom niet?</text:p>
      <text:h text:style-name="ifm_p_font.bold_mt.5.08mm_page.keep-with-next_ifm" text:outline-level="2">Mededeling</text:h>
      <text:p text:style-name="ifm_p_mt.4.23mm_ifm">Op 2 november 2023 zijn door het lid Sjoerdsma (D66) Kamervragen gesteld over het D66-plan «Toekomst van toetreding» (kenmerk 2023Z18865). Gelet op de inhoud van de vragen heb ik de beantwoording van deze vragen overgedragen aan de Minister van Buitenlandse Zak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dragen beantwoording vragen van het lid Sjoerdsma over het D66-plan 'Toekomst van toetreding'</dc:title>
    <meta:user-defined meta:name="OVERHEIDop.ParlID/DC.identifier">ah-tk-20232024-40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8865</meta:user-defined>
    <meta:user-defined meta:name="OVERHEIDop.aanhangselNummer">404</meta:user-defined>
    <meta:user-defined meta:name="OVERHEIDop.ontvanger">M. Rutte</meta:user-defined>
    <meta:user-defined meta:name="DCTERMS.W3CDTF/OVERHEIDop.datumOntvangst">2023-11-16</meta:user-defined>
    <meta:user-defined meta:name="OVERHEIDop.AanhangselTypen/DC.type">Mededeling</meta:user-defined>
    <meta:user-defined meta:name="OVERHEIDop.indiener">S.W. Sjoerdsm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11-16</meta:user-defined>
    <meta:user-defined meta:name="DC.title">Overdragen beantwoording vragen van het lid Sjoerdsma over het D66-plan 'Toekomst van toetreding'</meta:user-defined>
    <meta:user-defined meta:name="DCTERMS.W3CDTF/DCTERMS.available">2023-11-1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