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text:p>
      <text:p text:style-name="ifm_p_font.roman_mt.3.76mm_ifm">Vragen van het lid <text:span text:style-name="ifm_span_font.bold_ifm">Eerdmans</text:span> (JA21) aan de Minister van Justitie en Veiligheid over <text:span text:style-name="ifm_span_font.italic_ifm">de aanhoudende onveiligheid in Budel en Maarheeze</text:span> (ingezonden 29 augustus 2023).</text:p>
      <text:p text:style-name="ifm_p_font.roman_mt.3.76mm_ifm">Mededeling van Minister <text:span text:style-name="ifm_span_font.bold_ifm">Yeşilgöz-Zegerius</text:span> (Justitie en Veiligheid) (ontvangen 19 september 2023).</text:p>
      <text:p text:style-name="ifm_p_mt.3.76mm_ifm">Vraag 1</text:p>
      <text:p text:style-name="ifm_p_ifm">Bent u op de hoogte van de berichten ««Ernstige overlast» van asielzoekers in Maarheeze: bankjes weg en camera’s in winkelgebied»<text:note text:id="ID-2023Z14366-d37e52" text:note-class="footnote"><text:note-citation text:label="1 ">1</text:note-citation><text:note-body><text:p text:style-name="ifm_p_font.normal_size.6.93pt_mt..5mm_indent.-0.1161in_mleft.0.1161in_ifm">AD, 24 augustus 2023, «Ernstige overlast» van asielzoekers in Maarheeze: bankjes weg en camera’s in winkelgebied (https://www.ad.nl/cranendonck/ernstige-overlast-van-asielzoekers-in-maarheeze-bankjes-weg-en-cameras-in-winkelgebied~a144d857/).</text:p></text:note-body></text:note> en «Vrijwilligers houden toezicht in supermarkten na overlast azc: «Personeel en klanten voelen zich veiliger»«<text:note text:id="ID-2023Z14366-d37e61" text:note-class="footnote"><text:note-citation text:label="2 ">2</text:note-citation><text:note-body><text:p text:style-name="ifm_p_font.normal_size.6.93pt_mt..5mm_indent.-0.1161in_mleft.0.1161in_ifm">Eindhovens Dagblad, 24 augustus 2023, Vrijwilligers houden toezicht in supermarkten na overlast azc: «Personeel en klanten voelen zich veiliger» (https://www.ed.nl/cranendonck/vrijwilligers-houden-toezicht-in-supermarkten-na-overlast-azc-personeel-en-klanten-voelen-zich-veiliger~ae32e0db/?referrer=https%3A%2F%2Fwww.google.com%2F).</text:p></text:note-body></text:note>?</text:p>
      <text:p text:style-name="ifm_p_mt.3.76mm_ifm">Vraag 2</text:p>
      <text:p text:style-name="ifm_p_ifm">Welke boodschap heeft u aan de ondernemers in Budel en Maarheeze die al tijden geconfronteerd worden met aanhoudend geweld en overlast, dankzij falend beleid?</text:p>
      <text:p text:style-name="ifm_p_mt.3.76mm_ifm">Vraag 3</text:p>
      <text:p text:style-name="ifm_p_ifm">Hoe kijkt u aan tegen het feit dat er in Nederland vrijwilligers de veiligheid in Nederland mede moeten waarborgen vanwege aanhoudende overlast?</text:p>
      <text:p text:style-name="ifm_p_mt.3.76mm_ifm">Vraag 4</text:p>
      <text:p text:style-name="ifm_p_ifm">Bent u het met de stelling eens dat veiligheid een kerntaak van de overheid is, en dat het onaanvaardbaar is dat burgers gedwongen worden zelf maatregelen te treffen om deze veiligheid te waarborgen in Maarheeze en Budel? Zo ja, waarom? Zo nee, waarom niet?</text:p>
      <text:p text:style-name="ifm_p_mt.3.76mm_ifm">Vraag 5</text:p>
      <text:p text:style-name="ifm_p_ifm">Het artikel vermeldt dat de aanwezigheid van de vrijwilligers van Buurtpreventie als burgerwacht een positief effect heeft op de veiligheid in en rondom de supermarkten. Echter wordt gesteld dat er hierdoor een mogelijk uitwijkingseffect van winkeldieven van de ene locatie naar de andere plaatsvindt. Betekent dit dat straks op meer plekken in Brabant dergelijke initiatieven van vrijwilligers nodig zijn? Kunt u dit toelichten?</text:p>
      <text:p text:style-name="ifm_p_mt.3.76mm_ifm">Vraag 6</text:p>
      <text:p text:style-name="ifm_p_ifm">Kunt u inzichtelijk maken hoeveel incidenten in en rondom het asielzoekerscentrum (azc) in Budel dit jaar hebben plaatsgevonden? Zo nee, waarom niet?</text:p>
      <text:p text:style-name="ifm_p_mt.3.76mm_ifm">Vraag 7</text:p>
      <text:p text:style-name="ifm_p_ifm">Kunt u inzichtelijk maken hoeveel dieven en overlastgevers er zijn opgepakt en vervolgd? Zo nee, waarom niet?</text:p>
      <text:p text:style-name="ifm_p_mt.3.76mm_ifm">Vraag 8</text:p>
      <text:p text:style-name="ifm_p_ifm">Ziet u ook in dat het plaatsen van camera’s, het weghalen van bankjes en vrijwilligers die toezicht houden in supermarkten een gevolg is van het falende beleid? Zo nee, waarom niet?</text:p>
      <text:p text:style-name="ifm_p_mt.3.76mm_ifm">Vraag 9</text:p>
      <text:p text:style-name="ifm_p_ifm">Bent u het met de burgemeester van de gemeente Cranendonck eens dat de huidige situatie in Budel en Maarheeze zorgt voor polarisatie onder inwoners? Steunt u de oproep van de gemeenteraad om azc Budel te sluiten? Waarom?</text:p>
      <text:h text:style-name="ifm_p_font.bold_mt.5.08mm_page.keep-with-next_ifm" text:outline-level="2">Mededeling</text:h>
      <text:p text:style-name="ifm_p_mt.4.23mm_ifm">Hierbij deel ik u mede dat de schriftelijke vragen van het lid Eerdmans (JA21), van uw Kamer aan de Minister van Justitie en Veiligheid over de aanhoudende onveiligheid in Budel en Maarheeze (ingezonden 29 augustus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erdmans aan de minister van Justitie en Veiligheid over de aanhoudende onveiligheid in Budel en Maarheeze</dc:title>
    <meta:user-defined meta:name="OVERHEIDop.ParlID/DC.identifier">ah-tk-20232024-4</meta:user-defined>
    <meta:user-defined meta:name="OVERHEIDop.configuratie">https://repository.officiele-overheidspublicaties.nl/MasterConfiguraties/MC-OEP-KamervragenAanhangsel-Web/1.3/xml/MC-OEP-KamervragenAanhangsel-Web.xml</meta:user-defined>
    <meta:user-defined meta:name="OVERHEIDop.vraagnummer">2023Z14366</meta:user-defined>
    <meta:user-defined meta:name="OVERHEIDop.aanhangselNummer">4</meta:user-defined>
    <meta:user-defined meta:name="OVERHEIDop.ontvanger">D. Yesilgöz-Zegerius</meta:user-defined>
    <meta:user-defined meta:name="DCTERMS.W3CDTF/OVERHEIDop.datumOntvangst">2023-09-19</meta:user-defined>
    <meta:user-defined meta:name="OVERHEIDop.AanhangselTypen/DC.type">Mededeling</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19</meta:user-defined>
    <meta:user-defined meta:name="DC.title">Uitstel beantwoording vragen van het lid Eerdmans aan de minister van Justitie en Veiligheid over de aanhoudende onveiligheid in Budel en Maarheeze</meta:user-defined>
    <meta:user-defined meta:name="DCTERMS.W3CDTF/DCTERMS.available">2023-09-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op.versieInformatie"/>
  </office:meta>
</office:document-meta>
</file>