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8</text:p>
      <text:p text:style-name="ifm_p_font.roman_mt.3.76mm_ifm">Vragen van het lid <text:span text:style-name="ifm_span_font.bold_ifm">Van Kent</text:span> (SP) aan de Minister van Binnenlandse Zaken en Koninkrijksrelaties over <text:span text:style-name="ifm_span_font.italic_ifm">het voorgenomen besluit om arbeidsmigranten te huisvesten in het buurtschap Vrilkhoven, gelegen in Liempde (gemeente Boxtel)</text:span> (ingezonden 19 oktober 2023).</text:p>
      <text:p text:style-name="ifm_p_font.roman_mt.3.76mm_ifm">Antwoord van Minister <text:span text:style-name="ifm_span_font.bold_ifm">De Jonge</text:span> (Binnenlandse Zaken en Koninkrijksrelaties) (ontvangen 15 november 2023).</text:p>
      <text:p text:style-name="ifm_p_mt.3.76mm_ifm">Vraag 1</text:p>
      <text:p text:style-name="ifm_p_ifm">Bent u bekend met het uitgestelde besluit om een vergunning te verlenen voor de huisvesting van 400 arbeidsmigranten in het Liempde buurtschap Vrilkhoven?<text:note text:id="N1" text:note-class="footnote"><text:note-citation text:label="1 ">1</text:note-citation><text:note-body><text:p text:style-name="ifm_p_font.normal_size.6.93pt_mt..5mm_indent.-0.1161in_mleft.0.1161in_ifm">Brabants Dagblad, 27 september 2023, «Landsadvocaat om hulp gevraagd, Boxtel komt er niet uit met 400 arbeidsmigranten in Liempde», www.bd.nl/boxtel/landsadvocaat-om-hulp-gevraagd-boxtel-komt-er-niet-uit-met-400-arbeidsmigranten-in-liempde~a7ccc358/.</text:p></text:note-body></text:note></text:p>
      <text:p text:style-name="ifm_p_mt.3.76mm_ifm">Antwoord 1</text:p>
      <text:p text:style-name="ifm_p_ifm">Ja, ik ben hiermee bekend. Vanuit mijn departement is contact gezocht met de gemeente Boxtel, waar het buurtschap Vrilkhoven onder valt, over de huisvesting van arbeidsmigranten.</text:p>
      <text:p text:style-name="ifm_p_mt.3.76mm_ifm">Vraag 2</text:p>
      <text:p text:style-name="ifm_p_ifm">Vindt u dat het grootschalig huisvesten van arbeidsmigranten in kleine gemeenschappen zoals het buurtschap Vrilkhoven een nadelig effect heeft op de leefbaarheid in de omgeving? Zo nee, waarom niet?</text:p>
      <text:p text:style-name="ifm_p_mt.3.76mm_ifm">Antwoord 2</text:p>
      <text:p text:style-name="ifm_p_ifm">In maart 2023 heeft uw fractie twee keer vergelijkbare vragen gesteld over het dorp Riel waar eveneens arbeidsmigranten gehuisvest worden. Net als bij die situatie ben ik nu weer van mening dat het uiteraard belangrijk is om bij de huisvesting van arbeidsmigranten zorgvuldig te kijken naar de huisvestingsbehoefte en de inpassing in wijken of kernen, en ook het schaalniveau van huisvesting daarin meenemen. Het is nuttig en noodzakelijk dat buurtbewoners, lokale overheden en de huisvesters in een vroeg stadium hierover het gesprek met elkaar aan gaan. Bovendien is het belangrijk om wanneer de huisvesting tot stand gekomen is, met elkaar in gesprek te blijven over onder andere de leefbaarheid in de wijk.</text:p>
      <text:p text:style-name="ifm_p_mt.3.76mm_ifm">Vraag 3</text:p>
      <text:p text:style-name="ifm_p_ifm">Vindt dat het bewaken van de leefbaarheid in het buurtschap Vrilkhoven niet geschaad mag worden door het commerciële belang van goedkope arbeid van het slachtbedrijf Vion? Zo nee, waarom niet?</text:p>
      <text:p text:style-name="ifm_p_mt.3.76mm_ifm">Antwoord 3</text:p>
      <text:p text:style-name="ifm_p_ifm">Ook voor dit antwoord verwijs ik naar de beantwoording van uw vragen van afgelopen maart. Ik ben van mening dat de afweging tussen economische belangen door vestiging van bedrijvigheid en het bewaken van de leefbaarheid door de desbetreffende gemeente moet plaatsvinden, en de huisvesting van (toekomstige) werknemers daarin moet worden meegewogen. Ik ondersteun gemeenten met dergelijke vraagstukken met het ondersteuningsprogramma vanuit de VNG. Het doel van dit ondersteuningsprogramma is om de situatie van arbeidsmigranten te verbeteren naar aanleiding van de bevindingen van Roemer in het rapport «Geen Tweederangs Burgers». Dit kan zijn op het gebied van draagvlak, de mogelijk op te stellen Bedrijfseffectrapportage (BER) en goede huisvesting conform de Wet Goed Verhuurderschap.</text:p>
      <text:p text:style-name="ifm_p_mt.3.76mm_ifm">Vraag 4</text:p>
      <text:p text:style-name="ifm_p_ifm">Vindt u dat de gemeente Boxtel bij protest en afkeuring van die gemeenschap naast haar eigen inwoners moet gaan staan? Zo ja, gaat u hierover in gesprek met de gemeente Boxtel? Zo nee, waarom niet?</text:p>
      <text:p text:style-name="ifm_p_mt.3.76mm_ifm">Antwoord 4</text:p>
      <text:p text:style-name="ifm_p_ifm">Zoals ik eveneens in de beantwoording van eerdere Kamervragen heb aangegeven ben ik met alle gemeenten in gesprek over het huisvesten van arbeidsmigranten. De gemeente Boxtel is naar aanleiding van uw vragen geattendeerd op een recente subsidie die is verstrekt aan de Vereniging Huisvesting Arbeidsmigranten (VHA) voor het ontwikkelen van een beheerzorgsysteem. Dit beheerzorgsysteem heeft tot doel gemeenten en omwonenden inzicht te geven in de wijze van beheer en de exploitant op basis van concrete informatie aanspreekbaar te maken. In dit geval zouden omwonenden concrete meldingen van eventueel ervaren overlast via dit systeem kunnen maken waar de exploitant vervolgens op gaat reageren. Zo kan er objectief bijgehouden worden wat voor soort meldingen er gedaan worden en hoe deze opgepakt worden. Dit komt de leefbaarheid ten goede voor zowel de arbeidsmigranten als de omwonenden. De VHA en de gemeente zijn vervolgens een samenwerking aangegaan.</text:p>
      <text:p text:style-name="ifm_p_mt.3.76mm_ifm">Vraag 5</text:p>
      <text:p text:style-name="ifm_p_ifm">Wat vindt u van het inzetten van de landsadvocaat tegen bezorgde burgers die handelen in het belang van de gemeenschap? Deelt u de mening dat de overheid het belang van de eigen inwoners en de leefbaarheid van de omgeving boven het economische belang van een bedrijf moet zetten en dus niet moet procederen wanneer bewoners dit bij de overheid aankaarten?</text:p>
      <text:p text:style-name="ifm_p_mt.3.76mm_ifm">Antwoord 5</text:p>
      <text:p text:style-name="ifm_p_ifm">De landsadvocaat is ingezet om het proces dat de gemeente heeft gevoerd en leidde tot vergunningverlening, waarbij alle belangen die spelen vanuit de gemeenschap mee worden gewogen, nogmaals te bekijken. Dit was na uitspraken van de bezwarencommissie. Uiteindelijk heeft de landsadvocaat aangegeven dat het proces voor vergunningverlening voor de nieuwe verblijfsaccommodatie zorgvuldig is uitgevoerd, waarna het college van B en W de vergunning definitief heeft verleend.</text:p>
      <text:p text:style-name="ifm_p_mt.3.76mm_ifm">Vraag 6</text:p>
      <text:p text:style-name="ifm_p_ifm">Wat vindt u van het verdienmodel van bedrijven zoals Vion, die alleen door massale arbeidsmigratie kunnen bestaan? Deelt u de mening dat er voor bedrijven die alleen kunnen draaien op grootschalige arbeidsmigratie geen plek is in Nederland?</text:p>
      <text:p text:style-name="ifm_p_mt.3.76mm_ifm">Antwoord 6</text:p>
      <text:p text:style-name="ifm_p_ifm">Ik vind het belangrijk en noodzakelijk dat bedrijven als Vion zich inzetten om arbeidsmigranten huisvesting te bieden en hun verantwoordelijkheid hierin nemen. Het instrument Bedrijfseffectrapportage (BER) bij nieuwe bedrijvigheid is door de VNG in afstemming met mijn departement specifiek ontwikkeld om in de nabije toekomst in een vroeg stadium in te kunnen spelen op het effect van nieuwe bedrijvigheid op de huisvestingsbehoefte van arbeidsmigranten. De VNG werkt nu in afstemming met BZK aan de mogelijkheden om de BER verplicht te stellen.</text:p>
      <text:p text:style-name="ifm_p_mt.3.76mm_ifm">Vraag 7</text:p>
      <text:p text:style-name="ifm_p_ifm">Bent u bereid zich uit te spreken tegen de huisvesting van 400 arbeidsmigranten voor slachthuis Vion in buurtschap Vrilkhoven? Zo nee, waarom stelt u het economische belang van Vion boven het gemeenschappelijk belang?</text:p>
      <text:p text:style-name="ifm_p_mt.3.76mm_ifm">Antwoord 7</text:p>
      <text:p text:style-name="ifm_p_ifm">Zoals ook in de eerdere beantwoording van maart 2023 aangegeven ben ik van mening dat dit een afweging is die de betreffende gemeente moet maken. Dat neemt niet weg dat ik het wel van groot belang vind dat gemeenten de handschoen oppakken om extra huisvesting te realiseren. We hebben naar schatting 156.000 extra kamers nodig voor de huisvesting van arbeidsmigranten (Bron: Expertisecentrum Flexwonen, jan. 2023). Mede door dit gebrek aan huisvesting komen arbeidsmigranten in huisvestingssituaties terecht komen die druk oplevert voor de omgeving. Vanuit mijn departementen worden gemeenten ondersteund met de realisatie van passende huisvesting.</text:p>
      <text:p text:style-name="ifm_p_mt.3.76mm_ifm">Vraag 8</text:p>
      <text:p text:style-name="ifm_p_ifm">Kunt u deze vragen één voor één en voor het verkiezingsreces beantwoorden?</text:p>
      <text:p text:style-name="ifm_p_mt.3.76mm_ifm">Antwoord 8</text:p>
      <text:p text:style-name="ifm_p_ifm">Ja, in afstemming met de desbetreffende gemeente en binnen de daarvoor gestelde beantwoordingstermijn. Voor het verkiezingsreces was helaas niet haalbaar gezien de krapp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voorgenomen besluit om arbeidsmigranten te huisvesten in het buurtschap Vrilkhoven, gelegen in Liempde (gemeente Boxtel)</dc:title>
    <meta:user-defined meta:name="OVERHEIDop.ParlID/DC.identifier">ah-tk-20232024-398</meta:user-defined>
    <meta:user-defined meta:name="OVERHEIDop.configuratie">https://repository.officiele-overheidspublicaties.nl/MasterConfiguraties/MC-OEP-KamervragenAanhangsel-Web/1.3/xml/MC-OEP-KamervragenAanhangsel-Web.xml</meta:user-defined>
    <meta:user-defined meta:name="OVERHEIDop.vraagnummer">2023Z17841</meta:user-defined>
    <meta:user-defined meta:name="OVERHEIDop.aanhangselNummer">398</meta:user-defined>
    <meta:user-defined meta:name="OVERHEIDop.ontvanger">H.M. de Jonge</meta:user-defined>
    <meta:user-defined meta:name="DCTERMS.W3CDTF/OVERHEIDop.datumOntvangst">2023-11-15</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5</meta:user-defined>
    <meta:user-defined meta:name="DC.title">Antwoord op vragen van het lid Van Kent over het voorgenomen besluit om arbeidsmigranten te huisvesten in het buurtschap Vrilkhoven, gelegen in Liempde (gemeente Boxtel)</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