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6</text:p>
      <text:p text:style-name="ifm_p_font.roman_mt.3.76mm_ifm">Vragen van het lid <text:span text:style-name="ifm_span_font.bold_ifm">Mutluer</text:span> (PvdA) aan de Minister voor Rechtsbescherming over <text:span text:style-name="ifm_span_font.italic_ifm">het artikel «Cowboys azen op miljoenen die Rijk investeert in jeugdcriminaliteit»</text:span> (ingezonden 24 oktober 2023).</text:p>
      <text:p text:style-name="ifm_p_font.roman_mt.3.76mm_ifm">Mededeling van Minister <text:span text:style-name="ifm_span_font.bold_ifm">Weerwind</text:span> (Rechtsbescherming) (ontvangen 15 november 2023).</text:p>
      <text:p text:style-name="ifm_p_mt.3.76mm_ifm">Vraag 1</text:p>
      <text:p text:style-name="ifm_p_ifm">Bent u bekend met het artikel «Cowboys azen op miljoenen die Rijk investeert in jeugdcriminaliteit» in Trouw?<text:note text:id="ID-2023Z18150-d37e51" text:note-class="footnote"><text:note-citation text:label="1 ">1</text:note-citation><text:note-body><text:p text:style-name="ifm_p_font.normal_size.6.93pt_mt..5mm_indent.-0.1161in_mleft.0.1161in_ifm">Trouw, 15 oktober 2023, «Cowboys azen op miljoenen die Rijk investeert in jeugdcriminaliteit», https://www.trouw.nl/binnenland/cowboys-azen-op-miljoenen-die-rijk-investeert-in-jeugdcriminaliteit~be16cbc0/.</text:p></text:note-body></text:note></text:p>
      <text:p text:style-name="ifm_p_mt.3.76mm_ifm">Vraag 2</text:p>
      <text:p text:style-name="ifm_p_ifm">Herkent u de signalen over cowboys die azen op de miljoenen van het Rijk die bedoeld zijn voor de bestrijding van jeugdcriminaliteit? Zo ja, hoe wordt daarop geacteerd? Worden gemeenten hier actief over voorgelicht en gewaarschuwd? Zo nee, waarom niet?</text:p>
      <text:p text:style-name="ifm_p_mt.3.76mm_ifm">Vraag 3</text:p>
      <text:p text:style-name="ifm_p_ifm">Wat is het beleid om te zorgen dat de miljoenen die gereserveerd zijn voor de preventie van jeugdcriminaliteit op een doelmatige manier worden ingezet? Op welke wijze wordt de effectiviteit van dit beleid gecontroleerd? Vindt daar onderzoek naar plaats? Zo nee, waarom niet? Zo ja, door wie, en wat zijn de uitkomsten van deze onderzoeken? Wordt naar aanleiding van deze uitkomsten bijgestuurd indien blijkt dat de gelden niet doelmatig worden besteed? Zo ja, op welke wijze? Heeft u hier een concreet voorbeeld van?</text:p>
      <text:p text:style-name="ifm_p_mt.3.76mm_ifm">Vraag 4</text:p>
      <text:p text:style-name="ifm_p_ifm">Hoeveel geld wordt de komende jaren geïnvesteerd in de bestrijding van jeugdcriminaliteit? Hoe worden deze uitgaven verdeeld tussen gemeenten, politie, het Openbaar Ministerie (OM) en andere organisaties? Heeft u een overzicht van deze verdeling? Zo ja, kan deze gedeeld worden met de Kamer? Zo nee, waarom niet?</text:p>
      <text:p text:style-name="ifm_p_mt.3.76mm_ifm">Vraag 5</text:p>
      <text:p text:style-name="ifm_p_ifm">Welke voorwaarden worden er aan de uitgaven van de verschillende partijen die zich bezighouden met de preventie en bestrijding van jeugdcriminaliteit gekoppeld? Worden alle doelgroepen daarin meegenomen en wordt daarin een onderscheid gemaakt in leeftijd? Wordt er een onderscheid gemaakt tussen jongeren die al wel en niet in de criminaliteit zitten? Zo nee, waarom niet?</text:p>
      <text:p text:style-name="ifm_p_mt.3.76mm_ifm">Vraag 6</text:p>
      <text:p text:style-name="ifm_p_ifm">Kunt u waarborgen dat het geld dat bedoeld is voor het voorkomen van jeugdcriminaliteit ook aangewend gaat worden voor dat doel en dan ook nog voor plannen die daar effectief aan bijdragen? Zo ja, hoe gaat u daar voor zorgen en aan de Kamer verantwoording afleggen? Zo nee, waarom kunt u dat niet en betekent dat dan dat u het risico dat er belastinggeld verkeerd wordt besteed voor lief neemt? Kunt u waarborgen dat alleen wordt geïnvesteerd in plannen waarvan van tevoren al bewezen is dat die effectief zijn in het voorkomen van jeugdcriminaliteit en dat het geld niet voor experimenten wordt gebruikt?</text:p>
      <text:p text:style-name="ifm_p_mt.3.76mm_ifm">Vraag 7</text:p>
      <text:p text:style-name="ifm_p_ifm">Hoe is gevolg gegeven aan de motie van het lid Mutluer c.s. over het laten onderzoeken hoe invulling moet worden gegeven aan specialistisch jongererenwerk? (Kamerstuk 36 200, nr. 72). Wat is de precieze uitvraag geweest, wat zijn de kosten van het onderzoek en wat is de huidige status van het onderzoek? Wanneer wordt de Kamer over de uitkomsten geïnformeerd?</text:p>
      <text:h text:style-name="ifm_p_font.bold_mt.5.08mm_page.keep-with-next_ifm" text:outline-level="2">Mededeling</text:h>
      <text:p text:style-name="ifm_p_mt.4.23mm_ifm">Hierbij deel ik u mede dat de schriftelijke vragen van het lid Mutluer (PvdA), van uw Kamer aan de Minister voor Rechtsbescherming over het artikel «Cowboys azen op miljoenen die Rijk investeert in jeugdcriminaliteit» (ingezonden 24 okto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artikel ‘Cowboys azen op miljoenen die Rijk investeert in jeugdcriminaliteit’</dc:title>
    <meta:user-defined meta:name="OVERHEIDop.ParlID/DC.identifier">ah-tk-20232024-396</meta:user-defined>
    <meta:user-defined meta:name="OVERHEIDop.configuratie">https://repository.officiele-overheidspublicaties.nl/MasterConfiguraties/MC-OEP-KamervragenAanhangsel-Web/1.3/xml/MC-OEP-KamervragenAanhangsel-Web.xml</meta:user-defined>
    <meta:user-defined meta:name="OVERHEIDop.vraagnummer">2023Z18150</meta:user-defined>
    <meta:user-defined meta:name="OVERHEIDop.aanhangselNummer">396</meta:user-defined>
    <meta:user-defined meta:name="OVERHEIDop.ontvanger">F.M. Weerwind</meta:user-defined>
    <meta:user-defined meta:name="DCTERMS.W3CDTF/OVERHEIDop.datumOntvangst">2023-11-15</meta:user-defined>
    <meta:user-defined meta:name="OVERHEIDop.AanhangselTypen/DC.type">Mededeling</meta:user-defined>
    <meta:user-defined meta:name="OVERHEIDop.indiener">S. Mutlu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Uitstel beantwoording vragen van het lid Mutluer over het artikel ‘Cowboys azen op miljoenen die Rijk investeert in jeugdcriminaliteit’</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