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7</text:p>
      <text:p text:style-name="ifm_p_font.roman_mt.3.76mm_ifm">Vragen van het lid <text:span text:style-name="ifm_span_font.bold_ifm">Boswijk</text:span> (CDA) aan de Minister van Buitenlandse Zaken over <text:span text:style-name="ifm_span_font.italic_ifm">de situatie in de Zuidelijke Kaukasus</text:span> (ingezonden 2 oktober 2023).</text:p>
      <text:p text:style-name="ifm_p_font.roman_mt.3.76mm_ifm">Antwoord van Minister <text:span text:style-name="ifm_span_font.bold_ifm">Bruins Slot</text:span> (Buitenlandse Zaken) (ontvangen 13 november 2023).</text:p>
      <text:p text:style-name="ifm_p_mt.3.76mm_ifm">Vraag 1</text:p>
      <text:p text:style-name="ifm_p_ifm">Bent u bekend met de recente berichtgeving omtrent Nagorno-Karabach, in het bijzonder de commentaren «Netjes gezuiverd»<text:note text:id="n1" text:note-class="footnote"><text:note-citation text:label="1 ">1</text:note-citation><text:note-body><text:p text:style-name="ifm_p_font.normal_size.6.93pt_mt..5mm_indent.-0.1161in_mleft.0.1161in_ifm">Nederlands Dagblad, 29 september 2023, «De ondergang van Nagorno Karabach is verbonden met het wegkijken van de EU» (De ondergang van Nagorno Karabach is verbonden met het wegkijken van de EU – Nederlands Dagblad. De kwaliteitskrant van christelijk Nederland).</text:p></text:note-body></text:note>  en «Goede bedoelingen van de EU zijn weinig waard als de harde machtsverhoudingen verschuiven»<text:note text:id="n2" text:note-class="footnote"><text:note-citation text:label="2 ">2</text:note-citation><text:note-body><text:p text:style-name="ifm_p_font.normal_size.6.93pt_mt..5mm_indent.-0.1161in_mleft.0.1161in_ifm">De Volkskrant, 20 september 2023, «Goede bedoelingen van de EU zijn weinig waard als de harde machtsverhoudingen verschuiven» (Goede bedoelingen van de EU zijn weinig waard als de harde machtsverhoudingen verschuiven (volkskrant.nl)).</text:p></text:note-body></text:note>?</text:p>
      <text:p text:style-name="ifm_p_mt.3.76mm_ifm">Antwoord 1</text:p>
      <text:p text:style-name="ifm_p_ifm">Ja.</text:p>
      <text:p text:style-name="ifm_p_mt.3.76mm_ifm">Vraag 2</text:p>
      <text:p text:style-name="ifm_p_ifm">In hoeverre kan er worden gesproken van een etnische zuivering in Nagorno-Karabach? Deelt u de opvatting dat Nagorno-Karabach weliswaar niet met geweld etnisch wordt gezuiverd, maar dat de oorspronkelijke bewoners van het gebied vanwege de serieuze geweldsdreigingen, de uithongeringstactieken en de bedreigende taal van de Azerbeidzjaanse president Alijev geen andere keuze hebben dan te vertrekken en dat er in die zin weldegelijk sprake is van een etnische zuivering? En wat betekent deze constatering voor het handelingskader van de Europese Unie (EU) jegens Azerbeidzjan?</text:p>
      <text:p text:style-name="ifm_p_mt.3.76mm_ifm">Antwoord 2</text:p>
      <text:p text:style-name="ifm_p_ifm">Het leidt geen twijfel dat de etnisch Armeense bewoners van Nagorno-Karabach het gebied zijn ontvlucht omdat zij zich niet veilig voelden, o.a. vanwege de maandenlange blokkade van de Lachin-corridor. Of er gesproken kan worden van een etnische zuivering is een juridisch ingewikkelde kwestie. Het kabinet zal in een separate brief op deze vraag ingaan, mede in het kader van de aangenomen motie van het Lid Ceder over op basis van feiten beoordelen of de vlucht van de Armeense bevolking uit Nagorno-Karabach na de blokkade van en aanval op de enclave neerkomt op etnische zuivering (12-10-2023).<text:note text:id="ID-387-d37e96" text:note-class="footnote"><text:note-citation text:label="3 ">3</text:note-citation><text:note-body><text:p text:style-name="ifm_p_font.normal_size.6.93pt_mt..5mm_indent.-0.1161in_mleft.0.1161in_ifm">Kamerstuk 21 501-02, nr. 2733</text:p></text:note-body></text:note></text:p>
      <text:p text:style-name="ifm_p_mt.3.76mm_ifm">Vraag 3</text:p>
      <text:p text:style-name="ifm_p_ifm">Klopt het dat u recent met de Hoge vertegenwoordiger van de Unie voor buitenlandse zaken en veiligheidsbeleid heeft gesproken over de situatie in Nagorno-Karabach? Zo ja, kunt u schetsen wat de komende periode de Europese inzet wordt richting Azerbeidzjan? Worden er sancties ingesteld tegen degenen die de gedwongen exodus hebben vormgegeven?</text:p>
      <text:p text:style-name="ifm_p_mt.3.76mm_ifm">Antwoord 3</text:p>
      <text:p text:style-name="ifm_p_ifm">Het klopt dat ik hierover, op 27 september jl., met de Hoge Vertegenwoordiger heb gesproken. Daarnaast is tijdens de Raad Buitenlandse Zaken (RBZ) van 23 oktober jl. ook kort gesproken over deze situatie.</text:p>
      <text:p text:style-name="ifm_p_ifm">HV Borrell stelde tijdens de RBZ ten aanzien van steun voor Armenië voor dat EDEO de mogelijkheden voor non-lethale steun onder de Europese Vredesfaciliteit (EPF) zorgvuldig zal verkennen. Hetzelfde geldt voor de mogelijkheden om de Europese Unie Missie in Armenië (EUMA) te versterken met meer mensen en meer patrouilles. EDEO zal voorts, met een missie naar Armenië, de mogelijkheden voor economische steun in kaart brengen. Nederland heeft conform de motie van het lid Ceder<text:note text:id="ID-387-d37e120" text:note-class="footnote"><text:note-citation text:label="4 ">4</text:note-citation><text:note-body><text:p text:style-name="ifm_p_font.normal_size.6.93pt_mt..5mm_indent.-0.1161in_mleft.0.1161in_ifm">Motie Ceder, Kamerstuk 21 501-02, nr. 2732</text:p></text:note-body></text:note> in de Raad steun uitgesproken voor bovenstaande ideeën en andere EU-lidstaten opgeroepen dit ook te doen. Tevens heeft Nederland conform de motie van leden Bikker en Omtzigt aangegeven dat in geval van nieuw geweld binnen de EU gesproken moet worden over gepaste maatregelen.<text:note text:id="ID-387-d37e128" text:note-class="footnote"><text:note-citation text:label="5 ">5</text:note-citation><text:note-body><text:p text:style-name="ifm_p_font.normal_size.6.93pt_mt..5mm_indent.-0.1161in_mleft.0.1161in_ifm">Motie Bikker en Omtzigt, Kamerstuk 36 410, nr. 31</text:p></text:note-body></text:note> De HV gaf aan dat de Armeense Minister van Buitenlandse Zaken uitgenodigd zal worden voor de RBZ van november.</text:p>
      <text:p text:style-name="ifm_p_mt.3.76mm_ifm">Vraag 4 en 5</text:p>
      <text:p text:style-name="ifm_p_ifm">Deelt u de zorg dat Azerbeidzjan mogelijk op korte termijn militair een doorgang zal proberen te forceren naar de Azerbeidjaanse exclave Nachitsjevan, hetgeen een grove schending van het internationaal recht zou betekenen?</text:p>
      <text:p text:style-name="ifm_p_ifm">Hoe wordt door de Europese Unie geanticipeerd op deze mogelijke geweldsescalatie? Welke maatregelen worden voorbereid indien Azerbeidzjan besluit Armenië binnen te vallen?</text:p>
      <text:p text:style-name="ifm_p_mt.3.76mm_ifm">Antwoord 4 en 5</text:p>
      <text:p text:style-name="ifm_p_ifm">In het trilaterale akkoord van 2020 is expliciet vermeld dat alle economische en transportverbindingen van en naar Nachitsjevan gedeblokkeerd worden, welke onbelemmerd verkeer van personen, voertuigen en vracht in beide richtingen zou bewerkstelligen.</text:p>
      <text:p text:style-name="ifm_p_ifm">Het kabinet heeft momenteel geen aanwijzingen dat Azerbeidzjan plannen heeft om een doorgang te forceren naar de exclave Nachitsjevan. Azerbeidzjan heeft publiekelijk bevestigd dat het de route naar Nachitsjevan met en via Iran verder wil ontwikkelen. Nederland en de EU blijven inzetten op het zo snel mogelijk hervatten van de vredesonderhandelingen tussen Armenië en Azerbeidzjan, ook om wederzijdse erkenning van de Armeense en Azerbeidzjaanse territoriale integriteit expliciet vast te leggen. Wat betreft maatregelen in geval van nieuw geweld zij verwezen naar mijn interventie tijdens de RBZ van 23 oktober jl., zie ook het antwoord op vraag 3.</text:p>
      <text:p text:style-name="ifm_p_mt.3.76mm_ifm">Vraag 6</text:p>
      <text:p text:style-name="ifm_p_ifm">Kunt u uiteenzetten in welke mate de Europese Unie afhankelijk is van Azerbeidjaans gas en hoe deze afhankelijkheid er de komende jaren uit gaat zien indien er geen koerswijziging plaatsvindt?</text:p>
      <text:p text:style-name="ifm_p_mt.3.76mm_ifm">Antwoord 6</text:p>
      <text:p text:style-name="ifm_p_ifm">In juli 2022 heeft de voorzitter van de Europese Commissie Ursula Von der Leyen een memorandum van overeenstemming getekend met Azerbeidzjan om de gasexport naar de EU te verdubbelen. Dit is in lijn met de EU-inzet t.a.v. diversificatie om de afhankelijkheid van Russisch gas te verminderen, in het kader van de <text:span text:style-name="ifm_span_font.italic_ifm">REPowerEU</text:span>-strategie. De EU importeerde in 2022 ongeveer 4% van het totale EU-verbruik aan gas vanuit Azerbeidzjan. Nederland importeert geen Azerbeidzjaans gas.<text:note text:id="ID-387-d37e172" text:note-class="footnote"><text:note-citation text:label="6 ">6</text:note-citation><text:note-body><text:p text:style-name="ifm_p_font.normal_size.6.93pt_mt..5mm_indent.-0.1161in_mleft.0.1161in_ifm">Gegevens ENTSOG, Enerdata.net</text:p></text:note-body></text:note></text:p>
      <text:p text:style-name="ifm_p_mt.3.76mm_ifm">Vraag 7</text:p>
      <text:p text:style-name="ifm_p_ifm">Wordt er naar aanleiding van de recente gebeurtenissen in Azerbeidzjan al actief gezocht naar vervanging van Azerbeidjaans gas? Zo nee, waarom niet, en kunt u dit als voorstel op tafel leggen tijdens de eerstvolgende Raad Buitenlandse Zaken?</text:p>
      <text:p text:style-name="ifm_p_mt.3.76mm_ifm">Antwoord 7</text:p>
      <text:p text:style-name="ifm_p_ifm">De EU beraadt zich momenteel allereerst op de wijze waarop Armenië gesteund kan worden. Hierover is kort gesproken tijdens de Raad Buitenlandse Zaken (RBZ) van 23 oktober jl. Zoals vermeld in het verslag van de RBZ stelde de Hoge Vertegenwoordiger Borrell in dit kader voor dat EDEO de mogelijkheden voor non-lethale EPF zorgvuldig zal verkennen. Hetzelfde geldt voor de mogelijkheden om de Europese Unie Missie in Armenië (EUMA) te versterken met meer mensen en meer patrouilles. EDEO zal voorts, met een missie naar Armenië, de mogelijkheden voor economische steun in kaart brengen. Nederland heeft conform de motie van het lid Ceder<text:note text:id="ID-387-d37e191" text:note-class="footnote"><text:note-citation text:label="7 ">7</text:note-citation><text:note-body><text:p text:style-name="ifm_p_font.normal_size.6.93pt_mt..5mm_indent.-0.1161in_mleft.0.1161in_ifm">Motie Ceder, Kamerstuk 21 501-02 nr. 2732</text:p></text:note-body></text:note> in de Raad steun uitgesproken voor bovenstaande ideeën en andere EU-lidstaten opgeroepen dit ook te doen. Tevens heeft Nederland conform de motie van leden Bikker en Omtzigt aangegeven dat in geval van nieuw geweld binnen de EU gesproken moet worden over gepaste maatregelen<text:note text:id="ID-387-d37e200" text:note-class="footnote"><text:note-citation text:label="8 ">8</text:note-citation><text:note-body><text:p text:style-name="ifm_p_font.normal_size.6.93pt_mt..5mm_indent.-0.1161in_mleft.0.1161in_ifm">Motie Bikker en Omtzigt, Kamerstuk 36 410, nr. 31</text:p></text:note-body></text:note>.</text:p>
      <text:p text:style-name="ifm_p_mt.3.76mm_ifm">Vraag 8</text:p>
      <text:p text:style-name="ifm_p_ifm">Welke maatregelen heeft de Europese Unie inmiddels getroffen tegen doorvoerland Azerbeidzjan naar aanleiding van het 11e sanctiepakket?</text:p>
      <text:p text:style-name="ifm_p_mt.3.76mm_ifm">Antwoord 8</text:p>
      <text:p text:style-name="ifm_p_ifm">Azerbeidzjan heeft de aandacht van de EU en Nederland als het gaat om omzeiling. Op dit moment is er geen concrete aanleiding voor specifieke maatregelen ten aanzien van Azerbeidzjan. In algemene zin geldt dat met het 11<text:span text:style-name="ifm_span_font.superscript_ifm">e</text:span> sanctiepakket een belangrijk signaal is gegeven dat de EU de omzeiling van sancties stevig aanpakt. Er zijn exportbeperkingen opgelegd tegen bedrijven uit VAE, Oezbekistan en Hongkong wegens betrokkenheid bij omzeiling.</text:p>
      <text:p text:style-name="ifm_p_ifm">Ook is er een stappenplan opgenomen voor de aanpak van omzeiling, bestaande uit (1) het intensiveren van samenwerking met derde landen door diplomatieke <text:span text:style-name="ifm_span_font.italic_ifm">outreach</text:span>, (2) passende individuele maatregelen tegen marktdeelnemers uit derde landen betrokken bij het faciliteren van omzeiling en (3) in het uiterste geval de mogelijkheid tot opleggen exportrestricties voor een land als geheel. Besluitvorming hierover geschiedt met unanimiteit, voorafgegaan door grondige analyse, inclusief reeds ondernomen acties en voorwaarde dat het land in kwestie is geïnformeerd en geconsulteerd. Nederland steunt EU-sanctiegezant O’Sullivan in zijn diplomatieke inspanningen gericht op derde landen waar omzeiling plaatsvindt en met analyses die bijdragen aan het bovengenoemde stappenplan.</text:p>
      <text:p text:style-name="ifm_p_mt.3.76mm_ifm">Vraag 9</text:p>
      <text:p text:style-name="ifm_p_ifm">Welke noodhulp verlenen Nederland en de Europese Unie aan Armenië maar aanleiding van de recente gebeurtenissen en welke mogelijkheden ziet u om dit verder op te schalen?</text:p>
      <text:p text:style-name="ifm_p_mt.3.76mm_ifm">Antwoord 9</text:p>
      <text:p text:style-name="ifm_p_ifm">In de brief op verzoek van uw Kamer d.d. 11 oktober 2023 (Kamerstuk 21 501-02, nr. 2737) gaat het kabinet nader in op de internationale hulpverlening en de Nederlandse bijdrage daaraan in Nagorno-Karabach en in Armenië. Het kabinet heeft zich in internationaal verband ingezet voor onbelemmerde humanitaire toegang tot Nagorno-Karabach. Ook stelt het kabinet meerjarige, ongeoormerkte en flexibele financiering beschikbaar aan diverse VN-organisaties en -fondsen, evenals het internationale Rode Kruis / de Rode Halve Maan. Deze financiering stelt hulporganisaties in staat om snel te reageren op rampen en crises, zoals in Nagorno-Karabach en Armenië. Onder meer de VN-vluchtelingenorganisatie UNHCR, UNICEF, het Internationale Comité van het Rode Kruis (ICRC) en de Internationale Federatie van het Rode Kruis en de Rode Halve Maan (IFRC) zijn, mede dankzij deze Nederlandse financiering, actief. Het VN <text:span text:style-name="ifm_span_font.italic_ifm">Central Emergency Response Fund</text:span>, waarvan Nederland dit jaar de grootste donor is, heeft 4 miljoen euro beschikbaar gesteld voor de respons. Ook draagt de Europese Commissie bij aan de hulpverlening, o.a. door middel van een financiële bijdrage van 10 miljoen euro en een EU-humanitaire luchtbrug.</text:p>
      <text:p text:style-name="ifm_p_mt.3.76mm_ifm">Vraag 10</text:p>
      <text:p text:style-name="ifm_p_ifm">Kunt u in de beantwoording van deze vragen ook ingaan op de voortgang die wordt geleverd naar aanleiding van de motie van de leden Bikker en Omtzigt (Kamerstuk 36 410, nr. 74)?</text:p>
      <text:p text:style-name="ifm_p_mt.3.76mm_ifm">Antwoord 10</text:p>
      <text:p text:style-name="ifm_p_ifm">Het kabinet heeft, conform motie Bikker/Omtzigt (Kamerstuk 36 410, nr. 74), in EU-kader erop aangedrongen maatregelen tegen Azerbeidzjan te bespreken. Tijdens de Raad Buitenlandse Zaken (RBZ) van 23 oktober jl. heeft Nederland aangegeven dat in geval van nieuw geweld binnen de EU gesproken moet worden over gepaste maatregelen<text:note text:id="ID-387-d37e259" text:note-class="footnote"><text:note-citation text:label="9 ">9</text:note-citation><text:note-body><text:p text:style-name="ifm_p_font.normal_size.6.93pt_mt..5mm_indent.-0.1161in_mleft.0.1161in_ifm">Motie Bikker en Omtzigt, Kamerstuk 36 410, nr. 3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Boswijk over de situatie in de zuidelijke Kaukasus</dc:title>
    <meta:user-defined meta:name="OVERHEIDop.ParlID/DC.identifier">ah-tk-20232024-387</meta:user-defined>
    <meta:user-defined meta:name="OVERHEIDop.configuratie">https://repository.officiele-overheidspublicaties.nl/MasterConfiguraties/MC-OEP-KamervragenAanhangsel-Web/1.3/xml/MC-OEP-KamervragenAanhangsel-Web.xml</meta:user-defined>
    <meta:user-defined meta:name="OVERHEIDop.vraagnummer">2023Z16408</meta:user-defined>
    <meta:user-defined meta:name="OVERHEIDop.aanhangselNummer">387</meta:user-defined>
    <meta:user-defined meta:name="OVERHEIDop.ontvanger">H.G.J. Bruins Slot</meta:user-defined>
    <meta:user-defined meta:name="DCTERMS.W3CDTF/OVERHEIDop.datumOntvangst">2023-11-13</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3</meta:user-defined>
    <meta:user-defined meta:name="DC.title">Antwoorden op vragen van het lid Boswijk over de situatie in de zuidelijke Kaukasus</meta:user-defined>
    <meta:user-defined meta:name="DCTERMS.W3CDTF/DCTERMS.available">2023-1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