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text:p>
      <text:p text:style-name="ifm_p_font.roman_mt.3.76mm_ifm">Vragen van het lid <text:span text:style-name="ifm_span_font.bold_ifm">Van Haga</text:span> (Groep Van Haga) aan de Minister voor Klimaat en Energie over <text:span text:style-name="ifm_span_font.italic_ifm">het tekort aan aandacht voor personeel in steenkolensector</text:span> (ingezonden 19 juni 2023).</text:p>
      <text:p text:style-name="ifm_p_font.roman_mt.3.76mm_ifm">Antwoord van Minister <text:span text:style-name="ifm_span_font.bold_ifm">Van Gennip</text:span> (Sociale Zaken en Werkgelegenheid) (ontvangen 13 november 2023). Zie ook Aanhangsel Handelingen, vergaderjaar 2022–2023, nr. 3236.</text:p>
      <text:p text:style-name="ifm_p_mt.3.76mm_ifm">Vraag 1</text:p>
      <text:p text:style-name="ifm_p_ifm">Bent u bekend met de oproep vanuit de steenkolensector om meer aandacht te hebben voor de werknemers in de Rotterdamse haven, voornamelijk in de steenkolensector, die door de energietransitie straks ander werk moeten gaan doen?<text:note text:id="n1v1" text:note-class="footnote"><text:note-citation text:label="1 ">1</text:note-citation><text:note-body><text:p text:style-name="ifm_p_font.normal_size.6.93pt_mt..5mm_indent.-0.1161in_mleft.0.1161in_ifm">Rijnmond, 12 juni 2023, «Oproep aan klimaatminister Jetten: meer aandacht voor behoud werk personeel steenkolensector». (https://www.rijnmond.nl/nieuws/1682710/oproep-aan-klimaatminister-jetten-meer-aandacht-voor-behoud-werk-personeel-steenkolensector)</text:p></text:note-body></text:note></text:p>
      <text:p text:style-name="ifm_p_mt.3.76mm_ifm">Antwoord 1</text:p>
      <text:p text:style-name="ifm_p_ifm">Ja, ik ben hier mee bekend.</text:p>
      <text:p text:style-name="ifm_p_mt.3.76mm_ifm">Vraag 2</text:p>
      <text:p text:style-name="ifm_p_ifm">Wanneer verwacht u de gesprekken over de besteding van het kolenfonds te starten over hoe de 22 miljoen euro besteed gaat worden? Wat gaat dit betekenen voor zij die tegen hun pensioen aan zitten?</text:p>
      <text:p text:style-name="ifm_p_mt.3.76mm_ifm">Antwoord 2</text:p>
      <text:p text:style-name="ifm_p_ifm">In de brief van 13 juni 2019 (Kamerstuk 35 167, nr. 7) heeft het kabinet een voorziening werkgelegenheidseffecten energietransitie aangekondigd, waarmee 22 miljoen euro is gereserveerd gericht op van-werk-naar-werk begeleiding en om- en bijscholing van mensen die in de fossiele sectoren hun baan verliezen. De sluiting van deze bedrijven brengt onzekerheid met zich mee voor werknemers en zeker voor werknemers die dicht tegen de pensioenleeftijd aan zitten. Daarom werk ik aan een voorziening die ingezet kan worden als er nadelige gevolgen voor de werkgelegenheid aan de orde zijn, met name als gevolg van het uitfaseren van kolen, die werkgever en werknemer niet samen kunnen oplossen. Zo is bij de sluiting van de Hemwegcentrale per 1 januari 2020 een mobiliteitscentrum ingericht om werknemers te begeleiden naar een nieuwe baan.</text:p>
      <text:p text:style-name="ifm_p_ifm">Vooralsnog is vanaf 2030 een verbod op het gebruik van kolen voor de productie van elektriciteit voorzien. De verwachting is dat (in ieder geval) een aantal centrales en overslagbedrijven over zal stappen op andere brandstoffen en overslag van andere (bulk)goederen. Of en welke gevolgen dit voor de werkgelegenheid zal hebben, is op dit moment onzeker. Vooralsnog voorzie ik geen grote werkgelegenheidseffecten. Daar zijn vanzelfsprekend ook externe factoren op van toepassing, zoals de oorlog in Oekraïne en de (prijs-)ontwikkelingen op de internationale energiemarkt. Daarnaast worden werknemers wellicht meegenomen in de transitie van kolencentrale naar andere goederen. Dit neemt niet weg dat het verliezen van een baan of moeten omscholen onzekerheid voor de werknemers van de kolencentrales met zich meebrengt. Hier heb ik oog voor.</text:p>
      <text:p text:style-name="ifm_p_mt.3.76mm_ifm">Vraag 3</text:p>
      <text:p text:style-name="ifm_p_ifm">Hoe staat u tegenover de zorgen van medewerkers die zich afvragen hoe zij en hun collega’s, die al tientallen jaren werken in deze sector, überhaupt kunnen worden omgeschoold naar nieuwe banen?</text:p>
      <text:p text:style-name="ifm_p_mt.3.76mm_ifm">Antwoord 3</text:p>
      <text:p text:style-name="ifm_p_ifm">Ik begrijp die zorgen. Het verliezen van een baan of moeten omscholen brengt onzekerheid voor de werknemers van de kolencentrales met zich mee. Dat dit de nodige stress met zich meebrengt, dat begrijp ik. In het gesprek met FNV hebben zij deze zorgen ook met mij gedeeld. Belangrijk is dat we lessen hebben geleerd uit de sluiting van de Hemwegcentrale. Deze laten zien dat er beslist mogelijkheden zijn voor omscholing en voor het vinden van een andere baan voor de medewerkers, ook voor de wat oudere medewerkers. Dit geldt te meer nu er een grotere krapte op de arbeidsmarkt is.</text:p>
      <text:p text:style-name="ifm_p_mt.3.76mm_ifm">Vraag 4</text:p>
      <text:p text:style-name="ifm_p_ifm">Waarom legt u de verantwoordelijkheid van het omscholen van het personeel bij de werkgevers, terwijl er nog steeds geen concrete afspraken zijn gemaakt hoe het kolenfonds wordt besteed?</text:p>
      <text:p text:style-name="ifm_p_mt.3.76mm_ifm">Antwoord 4</text:p>
      <text:p text:style-name="ifm_p_ifm">Het is primair de verantwoordelijkheid van de werkgever om met werknemers, doorgaans vertegenwoordigd door de vakbonden, afspraken te maken over de gevolgen van een sluiting, vermindering van werk of verlies van werkgelegenheid. De voorziening werkgelegenheidseffecten energietransitie kan additioneel daarop worden ingezet, indien zich omstandigheden voordoen waar werkgever en werknemers niet op hebben kunnen anticiperen. Dat speelde onder andere bij de Hemwegsluiting, omdat deze sluiting door de overheid werd opgelegd en reeds kort daarna werd geëffectueerd.</text:p>
      <text:p text:style-name="ifm_p_ifm">Bij de voorgenomen sluiting van de Onyx-centrale in Rotterdam is de exploitant een subsidie geboden om het bedrijf vrijwillig te sluiten. In die omstandigheden is het logisch dat de werkgever zelf de financiële gevolgen daarvan voor zijn werknemers draagt. Dat was daarom een expliciete voorwaarde om subsidie te kunnen krijgen.</text:p>
      <text:p text:style-name="ifm_p_ifm">Ander werk, omscholing en herplaatsing zijn onderwerpen die naar hun aard thuis horen in het gesprek tussen werkgever en werknemer. Dit zal een langere periode beslaan nu ook bijvoorbeeld het omscholen de nodige tijd kan vergen. Die tijd is er, nu het verbod op kolen bij de productie van elektriciteit zal ingaan per 2030.</text:p>
      <text:p text:style-name="ifm_p_ifm">Dit neemt niet weg dat er een onzekere periode aanbreekt voor werknemers. Mocht het tussen werkgever en werknemer niet lukken om tot een passende oplossing te komen dan is er een voorziening beschikbaar voor eventueel benodigde additionele maatregelen.</text:p>
      <text:p text:style-name="ifm_p_mt.3.76mm_ifm">Vraag 5</text:p>
      <text:p text:style-name="ifm_p_ifm">Wat gaat u doen om het personeel in de kolensector tijdig zekerheid te geven?</text:p>
      <text:p text:style-name="ifm_p_mt.3.76mm_ifm">Antwoord 5</text:p>
      <text:p text:style-name="ifm_p_ifm">Zoals ik in antwoord op vraag 2 heb aangegeven werk ik op dit moment in afstemming met FNV aan een voorziening die ingezet kan worden als er sprake is nadelige gevolgen voor de werkgelegenheid, die werkgever en werknemer niet samen kunnen oplossen. Buiten het klaarzetten van deze voorziening zie ik op dit moment geen directe rol voor de overheid. Vooralsnog is het aan werkgever en werknemers om tot generieke afspraken en een sociaal plan te komen. Ik heb er vertrouwen in dat zij dit op een weloverwogen manier doen zodat dit voor de individuele werknemer tot best passende ondersteuning leidt en er met een goed sociaal plan geen (zoals bij de voorgenomen sluiting van de Onyx-centrale) of nauwelijks (bij de sluiting van de Hemweg) additionele voorzieningen nod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het lid Van Haga over "het tekort aan aandacht voor personeel in steenkolensector"</dc:title>
    <meta:user-defined meta:name="OVERHEIDop.ParlID/DC.identifier">ah-tk-20232024-386</meta:user-defined>
    <meta:user-defined meta:name="OVERHEIDop.configuratie">https://repository.officiele-overheidspublicaties.nl/MasterConfiguraties/MC-OEP-KamervragenAanhangsel-Web/1.3/xml/MC-OEP-KamervragenAanhangsel-Web.xml</meta:user-defined>
    <meta:user-defined meta:name="OVERHEIDop.vraagnummer">2023Z11192</meta:user-defined>
    <meta:user-defined meta:name="OVERHEIDop.aanhangselNummer">386</meta:user-defined>
    <meta:user-defined meta:name="OVERHEIDop.ontvanger">C.E.G. van Gennip</meta:user-defined>
    <meta:user-defined meta:name="DCTERMS.W3CDTF/OVERHEIDop.datumOntvangst">2023-11-13</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13</meta:user-defined>
    <meta:user-defined meta:name="DC.title">Antwoord op van het lid Van Haga over "het tekort aan aandacht voor personeel in steenkolensector"</meta:user-defined>
    <meta:user-defined meta:name="DCTERMS.W3CDTF/DCTERMS.available">2023-1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