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Van Esch</text:span> (PvdD) aan de Staatssecretaris van Infrastructuur en Waterstaat over <text:span text:style-name="ifm_span_font.italic_ifm">het bericht «Provincie stond jarenlang toe dat Tata-fabriek kankerverwekkende stoffen lekte»</text:span> (ingezonden 2 november 2023).</text:p>
      <text:p text:style-name="ifm_p_font.roman_mt.3.76mm_ifm">Mededeling van Staatssecretaris <text:span text:style-name="ifm_span_font.bold_ifm">Heijnen</text:span> (Infrastructuur en Waterstaat) (ontvangen 13 november 2023).</text:p>
      <text:p text:style-name="ifm_p_mt.3.76mm_ifm">Vraag 1</text:p>
      <text:p text:style-name="ifm_p_ifm">Kent u het nieuwsbericht «Provincie stond jarenlang toe dat Tata-fabriek kankerverwekkende stoffen lekte»?<text:note text:id="N1" text:note-class="footnote"><text:note-citation text:label="1 ">1</text:note-citation><text:note-body><text:p text:style-name="ifm_p_font.normal_size.6.93pt_mt..5mm_indent.-0.1161in_mleft.0.1161in_ifm">NU.nl, 1 november 2023 (https://www.nu.nl/klimaat/6287620/provincie-stond-jarenlang-toe-dat-tata-fabriek-kankerverwekkende-stoffen-lekte.html).</text:p></text:note-body></text:note></text:p>
      <text:p text:style-name="ifm_p_mt.3.76mm_ifm">Vraag 2</text:p>
      <text:p text:style-name="ifm_p_ifm">Wat is uw reactie op het feit dat de provincie Noord-Holland al sinds 1983 wist dat er illegaal te veel kankerverwekkende po­ly­cy­cli­sche aro­ma­ti­sche kool­wa­ter­stoffen (paks) langs de ovendeuren van de Kooksfabriek 2 weglekten, maar dat Tata Steel deze deuren pas in 2007 (ruim twintig jaar later!) hoefde te vervangen?</text:p>
      <text:p text:style-name="ifm_p_mt.3.76mm_ifm">Vraag 3</text:p>
      <text:p text:style-name="ifm_p_ifm">Wat is uw reactie op het feit dat de provincie Noord-Holland in 1988 een overeenkomst sloot met Tata Steel met betrekking tot milieumaatregelen, maar dat hierin geen afspraken zijn gemaakt om de deurlekkages tegen te gaan, waardoor de oude ovendeuren nog jarenlang kankerverwekkende stoffen hebben gelekt?</text:p>
      <text:p text:style-name="ifm_p_mt.3.76mm_ifm">Vraag 4</text:p>
      <text:p text:style-name="ifm_p_ifm">Wat is uw reactie op het feit dat de provincie dus ruim twintig jaar lang heeft toegestaan dat er kankerverwekkende stoffen door de lekkende ovendeuren in het milieu en de leefomgeving van omwonenden terecht zijn gekomen?</text:p>
      <text:p text:style-name="ifm_p_mt.3.76mm_ifm">Vraag 5</text:p>
      <text:p text:style-name="ifm_p_ifm">Wat is uw reactie op de uitspraak van Jacob de Boer, toxicoloog, dat de uitstoot van paks door de staalfabriek in eerdere decennia sterk heeft bijgedragen aan het relatief grote aantal kankergevallen in de IJmond?</text:p>
      <text:p text:style-name="ifm_p_mt.3.76mm_ifm">Vraag 6</text:p>
      <text:p text:style-name="ifm_p_ifm">Vindt u, in het licht van het feit dat de provincie Noord-Holland ruim twintig jaar heeft toegestaan dat Tata Steel kankerverwekkende stoffen naar de omgeving lekte, dat de overheid de gezondheid van omwonenden van Tata Steel goed heeft beschermd in de afgelopen decennia?</text:p>
      <text:p text:style-name="ifm_p_mt.3.76mm_ifm">Vraag 7</text:p>
      <text:p text:style-name="ifm_p_ifm">Zijn alle lekkende deuren op het Tata Steel-complex inmiddels inderdaad vervangen voor niet lekkende exemplaren? Zo nee, waarom niet? Zo ja, kunt u aangeven welke deuren wanneer zijn vervangen?</text:p>
      <text:p text:style-name="ifm_p_ifm">. Bent u van mening dat de landelijke overheid, met de kennis van nu, had moeten ingrijpen, zodat de lekkende ovendeuren eerder werden vervangen? Zo nee, waarom niet?</text:p>
      <text:p text:style-name="ifm_p_mt.3.76mm_ifm">Vraag 9</text:p>
      <text:p text:style-name="ifm_p_ifm">Bent u het ermee eens dat de vergunning van de Kooksfabriek 2 per direct moet worden ingetrokken en dat niet moet worden gewacht, totdat Tata Steel pas in 2030 zelf de installatie een keertje sluit? Zo nee, waarom staat u toe dat nog een hele generatie in de IJmond moet opgroeien met de giftige uitstoot van Tata Steel?</text:p>
      <text:p text:style-name="ifm_p_mt.3.76mm_ifm">Vraag 10</text:p>
      <text:p text:style-name="ifm_p_ifm">Bent u ervan op de hoogte dat uit cijfers van Tata Steel zelf blijkt dat in 2021 uit de nieuwe deuren tien keer minder schadelijke stoffen lekten dan bij de oude deuren nog was toegestaan?</text:p>
      <text:p text:style-name="ifm_p_mt.3.76mm_ifm">Vraag 11</text:p>
      <text:p text:style-name="ifm_p_ifm">Vindt u de cijfers van Tata Steel betrouwbaar, wetende dat de meetapparatuur van Tata Steel onjuist geijkt is<text:note text:id="N2" text:note-class="footnote"><text:note-citation text:label="2 ">2</text:note-citation><text:note-body><text:p text:style-name="ifm_p_font.normal_size.6.93pt_mt..5mm_indent.-0.1161in_mleft.0.1161in_ifm">Website Omgevingsdienst Noordzeekanaalgebied, 8 februari 2023 (https://odnzkg.nl/omgevingsdienst-doet-aangifte-tegen-tata-steel/).</text:p></text:note-body></text:note> en wetende dat er nog steeds een onverklaard verschil is (tot wel een factor 5) tussen de door Tata berekende en de door het RIVM gemeten uitstoot van schadelijke stoffen<text:note text:id="N3" text:note-class="footnote"><text:note-citation text:label="3 ">3</text:note-citation><text:note-body><text:p text:style-name="ifm_p_font.normal_size.6.93pt_mt..5mm_indent.-0.1161in_mleft.0.1161in_ifm">Website RIVM (https://www.rivm.nl/tata-steel/actueel).</text:p></text:note-body></text:note>?</text:p>
      <text:p text:style-name="ifm_p_mt.3.76mm_ifm">Vraag 12</text:p>
      <text:p text:style-name="ifm_p_ifm">Wanneer wordt de claim van Tata Steel dat de uitstoot van kankerverwekkende paks tussen 2019 en 2022 zou zijn gehalveerd, waarvoor Tata Steel door de Reclame Code Commissie op de vingers is getikt<text:note text:id="N4" text:note-class="footnote"><text:note-citation text:label="4 ">4</text:note-citation><text:note-body><text:p text:style-name="ifm_p_font.normal_size.6.93pt_mt..5mm_indent.-0.1161in_mleft.0.1161in_ifm">NU.nl, 26 oktober 2023 (https://www.nu.nl/klimaat/6286981/reclame-code-commissie-geeft-tata-steel-tik-op-de-vingers-om-uitstootclaim.html).</text:p></text:note-body></text:note>, eindelijk geverifieerd?</text:p>
      <text:p text:style-name="ifm_p_mt.3.76mm_ifm">Vraag 13</text:p>
      <text:p text:style-name="ifm_p_ifm">Wanneer worden de volledige meetgegevens beschikbaar van de diffuse en gekanaliseerde schadelijke uitstoot bij de ovens van de Kooksfabriek 2, zodat het onverklaarde verschil tussen de berekende en gemeten uitstoot van Tata Steel kan worden verklaard?</text:p>
      <text:p text:style-name="ifm_p_mt.3.76mm_ifm">Vraag 14</text:p>
      <text:p text:style-name="ifm_p_ifm">Klopt het dat de omgevingsdienst het lekken van paks bij de ovendeuren probeert te meten, maar dat een onderzoek hiernaar (dat een jaar geleden is aangekondigd) nog steeds niet is uitgevoerd? Zo nee, hoe zit dit dan?</text:p>
      <text:p text:style-name="ifm_p_mt.3.76mm_ifm">Vraag 15</text:p>
      <text:p text:style-name="ifm_p_ifm">Gaat u met de provincie in gesprek om ervoor te zorgen dat het lekken van schadelijke stoffen bij de ovendeuren alsnog onafhankelijk en transparant wordt gemeten? Zo nee, waarom niet? Zo ja, hoe en wanneer gaat u dit doen?</text:p>
      <text:p text:style-name="ifm_p_mt.3.76mm_ifm">Vraag 16</text:p>
      <text:p text:style-name="ifm_p_ifm">Wanneer wordt er door het RIVM weer een vervolgmeting gedaan naar neerdalend stof op alle relevante punten in de omgeving van Tata Steel?</text:p>
      <text:p text:style-name="ifm_p_mt.3.76mm_ifm">Vraag 17</text:p>
      <text:p text:style-name="ifm_p_ifm">Herinnert u zich dat onder andere het lid Van Esch vragen heeft gesteld over een nieuwsbericht waaruit bleek dat de Kooksfabriek 2 verkeerd is gebouwd, waardoor de installatie vanaf de eerste dag rookt en lekt aan alle kanten?<text:note text:id="N5" text:note-class="footnote"><text:note-citation text:label="5 ">5</text:note-citation><text:note-body><text:p text:style-name="ifm_p_font.normal_size.6.93pt_mt..5mm_indent.-0.1161in_mleft.0.1161in_ifm">Aanhangsel Handelingen II, vergaderjaar 2022–2023, 2023Z01824.</text:p></text:note-body></text:note> En herinnert u zich dat u aangaf dat de omgevingsdienst geen aanwijzingen heeft gevonden voor mogelijke constructiefouten bij de Kooksfabriek 2 van Tata Steel?<text:note text:id="N6" text:note-class="footnote"><text:note-citation text:label="6 ">6</text:note-citation><text:note-body><text:p text:style-name="ifm_p_font.normal_size.6.93pt_mt..5mm_indent.-0.1161in_mleft.0.1161in_ifm">Kamerstuk 28 089, nr. 266.</text:p></text:note-body></text:note></text:p>
      <text:p text:style-name="ifm_p_mt.3.76mm_ifm">Vraag 18</text:p>
      <text:p text:style-name="ifm_p_ifm">Hoe verhoudt het nieuws dat er ruim twintig jaar lang illegaal te veel kankerverwekkende stoffen langs de ovendeuren van Kooksfabriek 2 weglekten zich tot de conclusie van de omgevingsdienst dat er geen aanwijzingen zijn voor mogelijke constructiefouten bij de Kooksfabriek 2?</text:p>
      <text:p text:style-name="ifm_p_mt.3.76mm_ifm">Vraag 19</text:p>
      <text:p text:style-name="ifm_p_ifm">Is er bij het onderzoek dat de omgevingsdienst heeft gedaan naar constructiefouten bij Kooksfabriek 2 ook gekeken naar lekkende ovendeuren? Zo nee, waarom niet en kan dit dan alsnog gebeuren? Zo ja, hoe kan het dan dat de lekkende ovendeuren niet zijn aangemerkt als een constructiefout?</text:p>
      <text:p text:style-name="ifm_p_mt.3.76mm_ifm">Vraag 20</text:p>
      <text:p text:style-name="ifm_p_ifm">Bent u het ermee eens dat wanneer er structureel kankerverwekkende stoffen langs deuren van installaties lekken, dit een fout is in de constructie? Zo nee, waarom niet en hoe classificeert u deze lekkende deuren dan?</text:p>
      <text:p text:style-name="ifm_p_mt.3.76mm_ifm">Vraag 21</text:p>
      <text:p text:style-name="ifm_p_ifm">Hoe en wanneer gaat u uitvoering geven aan de aangenomen motie-Van Esch c.s. over de effecten op gezondheid en milieu van de verschillende toekomstscenario's van Tata Steel, waaronder recycling en het afschalen van de fabriek, alsnog onafhankelijk en transparant in beeld brengen?<text:note text:id="N7" text:note-class="footnote"><text:note-citation text:label="7 ">7</text:note-citation><text:note-body><text:p text:style-name="ifm_p_font.normal_size.6.93pt_mt..5mm_indent.-0.1161in_mleft.0.1161in_ifm">Kamerstuk 30 175, nr. 451.</text:p></text:note-body></text:note></text:p>
      <text:p text:style-name="ifm_p_mt.3.76mm_ifm">Vraag 22</text:p>
      <text:p text:style-name="ifm_p_ifm">Hoe en wanneer gaat u uitvoering geven aan de aangenomen motie-Van Esch c.s. over structureel cameratoezicht bij Tata Steel en voldoende budget voor de omgevingsdienst om snel te handelen op basis van de camerabeelden?<text:note text:id="N8" text:note-class="footnote"><text:note-citation text:label="8 ">8</text:note-citation><text:note-body><text:p text:style-name="ifm_p_font.normal_size.6.93pt_mt..5mm_indent.-0.1161in_mleft.0.1161in_ifm">Kamerstuk 22 343, nr. 376.</text:p></text:note-body></text:note></text:p>
      <text:p text:style-name="ifm_p_ifm">In aanvulling op eerdere vragen over hetzelfde onderwerp van de leden Hagen en Boucke (beiden D66) d.d. 1 november 2023</text:p>
      <text:h text:style-name="ifm_p_font.bold_mt.5.08mm_page.keep-with-next_ifm" text:outline-level="2">Mededeling</text:h>
      <text:p text:style-name="ifm_p_mt.4.23mm_ifm">Begin november jl. zijn door de leden Hagen en Boucke (D66) en het lid Van Esch (PvdD) in totaal 30 schriftelijke vragen gesteld aan de Staatssecretaris van Infrastructuur en Waterstaat over het artikel «Provincie stond jarenlang toe dat Tata-fabriek kankerverwekkende stoffen lekte» van NU.nl van 1 november 2023.</text:p>
      <text:p text:style-name="ifm_p_ifm">Voor de beantwoording van deze vragen is afstemming met de provincie Noord-Holland en de Omgevingsdienst Noordzeekanaalgebied nodig. Daarom kunnen de genoemde vragen en verzoeken niet binnen de gebruikelijke termijn worden beantwoord. Ik vraag hiervoor uw begrip en zal desondanks proberen u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Van Esch over het berichtProvincie stond jarenlang toe dat Tata-fabriekkankerverwekkende stoffen lekte</dc:title>
    <meta:user-defined meta:name="OVERHEIDop.ParlID/DC.identifier">ah-tk-20232024-384</meta:user-defined>
    <meta:user-defined meta:name="OVERHEIDop.configuratie">https://repository.officiele-overheidspublicaties.nl/MasterConfiguraties/MC-OEP-KamervragenAanhangsel-Web/1.3/xml/MC-OEP-KamervragenAanhangsel-Web.xml</meta:user-defined>
    <meta:user-defined meta:name="OVERHEIDop.vraagnummer">2023Z18869</meta:user-defined>
    <meta:user-defined meta:name="OVERHEIDop.aanhangselNummer">384</meta:user-defined>
    <meta:user-defined meta:name="OVERHEIDop.ontvanger">V.L.W.A. Heijnen</meta:user-defined>
    <meta:user-defined meta:name="DCTERMS.W3CDTF/OVERHEIDop.datumOntvangst">2023-11-13</meta:user-defined>
    <meta:user-defined meta:name="OVERHEIDop.AanhangselTypen/DC.type">Mededelin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Uitstel beantwoording vragen het lid Van Esch over het berichtProvincie stond jarenlang toe dat Tata-fabriekkankerverwekkende stoffen lekte</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Bestuur | Provincies</meta:user-defined>
    <meta:user-defined meta:name="OVERHEIDop.versieInformatie"/>
  </office:meta>
</office:document-meta>
</file>