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text:p>
      <text:p text:style-name="ifm_p_font.roman_mt.3.76mm_ifm">Vragen van de leden <text:span text:style-name="ifm_span_font.bold_ifm">Hagen</text:span> en <text:span text:style-name="ifm_span_font.bold_ifm">Boucke</text:span> (beiden D66) aan de Staatssecretaris van Infrastructuur en Waterstaat over <text:span text:style-name="ifm_span_font.italic_ifm">het bericht «Provincie stond jarenlang toe dat Tata-fabriek kankerverwekkende stoffen lekte»</text:span> (ingezonden 1 november 2023).</text:p>
      <text:p text:style-name="ifm_p_font.roman_mt.3.76mm_ifm">Mededeling van Staatssecretaris <text:span text:style-name="ifm_span_font.bold_ifm">Heijnen</text:span> (Infrastructuur en Waterstaat) (ontvangen 13 november 2023).</text:p>
      <text:p text:style-name="ifm_p_mt.3.76mm_ifm">Vraag 1</text:p>
      <text:p text:style-name="ifm_p_ifm">Bent u het ermee eens dat het schokkend is dat de provincie in de jaren 80 al weet had van de hoge mate van kankerverwekkende uitstoot van po­ly­cy­cli­sche aro­ma­ti­sche kool­wa­ter­stoffen (paks) door Tata Steel en vervolgens een convenant heeft afgesloten waar expliciet in staat opgenomen dat hier geen actie op hoeft te worden ondernomen («KF2: Geen nieuwe deuren/handhaving»)? Was hier een wettelijke basis voor en hoe beoordeelt u dit handelen van de provincie?<text:note text:id="n1" text:note-class="footnote"><text:note-citation text:label="1 ">1</text:note-citation><text:note-body><text:p text:style-name="ifm_p_font.normal_size.6.93pt_mt..5mm_indent.-0.1161in_mleft.0.1161in_ifm">NU.nl, 1 november 2023 (Provincie stond jarenlang toe dat Tata-fabriek kankerverwekkende stoffen lekte | Klimaat | NU.nl).</text:p></text:note-body></text:note></text:p>
      <text:p text:style-name="ifm_p_mt.3.76mm_ifm">Vraag 2</text:p>
      <text:p text:style-name="ifm_p_ifm">Kunt u een reconstructie geven van de totstandkoming van het besluit in 1988 om Tata steel niet te verplichten om de lekkende ovendeuren van kooksgasfabriek 2 te vervangen? Tot hoeveel extra uitstoot van paks en andere schadelijke stoffen heeft het besluit geleid om in 1988 geen nieuwe ovendeuren voor Kookgasfabriek 2 af te dwingen?</text:p>
      <text:p text:style-name="ifm_p_mt.3.76mm_ifm">Vraag 3</text:p>
      <text:p text:style-name="ifm_p_ifm">Bent u het ermee eens dat het onacceptabel is dat er ruim twintig jaar heeft gezeten tussen de eerste constatering van grote kankerverwekkende uitstoot door Tata en het moment dat de deuren van de kooksgasfabriek 2 werden vervangen? Kunt u aangeven welke ontdekkingen er eind jaren 90 zijn gedaan waardoor de provincie Noord-Holland tot een andere conclusie kwam dan eind jaren 80?</text:p>
      <text:p text:style-name="ifm_p_mt.3.76mm_ifm">Vraag 4</text:p>
      <text:p text:style-name="ifm_p_ifm">Kunt u het interne document en het convenant dat destijds (1988) is gesloten waaraan wordt gerefereerd in het artikel alsnog openbaar maken? En kunt u daarbij aangeven hoeveel van de destijds geconstateerde negen «structurele» overtredingen staan opgenomen in dat convenant en hoeveel van deze overtredingen vandaag de dag nog steeds spelen?</text:p>
      <text:p text:style-name="ifm_p_mt.3.76mm_ifm">Vraag 5</text:p>
      <text:p text:style-name="ifm_p_ifm">Kunt u een totaaloverzicht geven van alle afspraken (vergunningen, convenanten etc.) die tussen de jaren 70 en vandaag zijn gesloten/gemaakt tussen provincie/gemeenten/Omgevingsdienst Noordzeekanaalgebied (OD NZKG) en Tata Steel?</text:p>
      <text:p text:style-name="ifm_p_mt.3.76mm_ifm">Vraag 6</text:p>
      <text:p text:style-name="ifm_p_ifm">Bent u, overwegende dat u in antwoord op eerdere schriftelijke vragen aangeeft dat zonder archiefonderzoek geen conclusies kunnen worden getrokken over de vraag of er sprake is geweest van een nalatige overheid, bereid om alsnog archiefonderzoek uit te voeren en de resultaten hiervan met de Kamer te delen?<text:note text:id="n2" text:note-class="footnote"><text:note-citation text:label="2 ">2</text:note-citation><text:note-body><text:p text:style-name="ifm_p_font.normal_size.6.93pt_mt..5mm_indent.-0.1161in_mleft.0.1161in_ifm">Tweede Kamer, vergaderjaar 2023–2024, Aanhangsel Handelingen, nr. 292.</text:p></text:note-body></text:note></text:p>
      <text:p text:style-name="ifm_p_mt.3.76mm_ifm">Vraag 7</text:p>
      <text:p text:style-name="ifm_p_ifm">Waar is uw volgende uitspraak in de beantwoording van de schriftelijk vragen op gebaseerd: «Over het algemeen zijn de activiteiten van Tata voor het maken van staal en daarmee de uitstoot van emissies binnen de wettelijke normen.»? Bent u het ermee eens dat dit geenszins overeenkomt met de lopende lasten onder dwangsom? Geldt deze uitspraak ook voor de kookgasfabriek 2?</text:p>
      <text:p text:style-name="ifm_p_mt.3.76mm_ifm">Vraag 8</text:p>
      <text:p text:style-name="ifm_p_ifm">Bent u het ermee eens dat bij een fabriek die structureel haar vergunningen overtreedt en blijvend kankerverwekkende stoffen uitstoot de vergunning moet kunnen worden ingetrokken?</text:p>
      <text:h text:style-name="ifm_p_font.bold_mt.5.08mm_page.keep-with-next_ifm" text:outline-level="2">Mededeling</text:h>
      <text:p text:style-name="ifm_p_mt.4.23mm_ifm">Begin november jl. zijn door de leden Hagen en Boucke (D66) en het lid Van Esch (PvdD) in totaal 30 schriftelijke vragen gesteld aan de Staatssecretaris van Infrastructuur en Waterstaat over het artikel «Provincie stond jarenlang toe dat Tata-fabriek kankerverwekkende stoffen lekte» van NU.nl van 1 november 2023.</text:p>
      <text:p text:style-name="ifm_p_ifm">Voor de beantwoording van deze vragen is afstemming met de provincie Noord-Holland en de Omgevingsdienst Noordzeekanaalgebied nodig. Daarom kunnen de genoemde vragen en verzoeken niet binnen de gebruikelijke termijn worden beantwoord. Ik vraag hiervoor uw begrip en zal desondanks proberen u de antwoorden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agen en Boucke over het bericht Provincie stond jarenlang toe dat Tata-fabriekkankerverwekkende stoffen lekte</dc:title>
    <meta:user-defined meta:name="OVERHEIDop.ParlID/DC.identifier">ah-tk-20232024-383</meta:user-defined>
    <meta:user-defined meta:name="OVERHEIDop.configuratie">https://repository.officiele-overheidspublicaties.nl/MasterConfiguraties/MC-OEP-KamervragenAanhangsel-Web/1.3/xml/MC-OEP-KamervragenAanhangsel-Web.xml</meta:user-defined>
    <meta:user-defined meta:name="OVERHEIDop.vraagnummer">2023Z18841</meta:user-defined>
    <meta:user-defined meta:name="OVERHEIDop.aanhangselNummer">383</meta:user-defined>
    <meta:user-defined meta:name="OVERHEIDop.ontvanger">V.L.W.A. Heijnen</meta:user-defined>
    <meta:user-defined meta:name="DCTERMS.W3CDTF/OVERHEIDop.datumOntvangst">2023-11-13</meta:user-defined>
    <meta:user-defined meta:name="OVERHEIDop.AanhangselTypen/DC.type">Mededeling</meta:user-defined>
    <meta:user-defined meta:name="OVERHEIDop.indiener">R.M. Boucke</meta:user-defined>
    <meta:user-defined meta:name="OVERHEIDop.indiener">K.B. H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3</meta:user-defined>
    <meta:user-defined meta:name="DC.title">Uitstel beantwoording vragen van de leden Hagen en Boucke over het bericht Provincie stond jarenlang toe dat Tata-fabriekkankerverwekkende stoffen lekte</meta:user-defined>
    <meta:user-defined meta:name="DCTERMS.W3CDTF/DCTERMS.available">2023-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Bestuur | Organisatie en beleid</meta:user-defined>
    <meta:user-defined meta:name="OVERHEIDop.versieInformatie"/>
  </office:meta>
</office:document-meta>
</file>