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text:p>
      <text:p text:style-name="ifm_p_font.roman_mt.3.76mm_ifm">Vragen van het lid <text:span text:style-name="ifm_span_font.bold_ifm">Sjoerdsma</text:span> (D66) aan de Minister van Buitenlandse Zaken over <text:span text:style-name="ifm_span_font.italic_ifm">het bericht «EU and G7 tankers facilitating Russian oil exports, report finds»</text:span> (ingezonden 26 september 2023).</text:p>
      <text:p text:style-name="ifm_p_font.roman_mt.3.76mm_ifm">Antwoord van Minister <text:span text:style-name="ifm_span_font.bold_ifm">Bruins Slot</text:span> (Buitenlandse Zaken) (ontvangen 10 november 2023). Zie ook Aanhangsel Handelingen, vergaderjaar 2023–2024, nr. 274.</text:p>
      <text:p text:style-name="ifm_p_mt.3.76mm_ifm">Vraag 1</text:p>
      <text:p text:style-name="ifm_p_ifm">Heeft u kennisgenomen van het artikel in EUobserver over de bevindingen dat sommige EU-landen sancties tegen Rusland omzeilen inzake het transporteren van ruwe Russische olie?<text:note text:id="n1" text:note-class="footnote"><text:note-citation text:label="1 ">1</text:note-citation><text:note-body><text:p text:style-name="ifm_p_font.normal_size.6.93pt_mt..5mm_indent.-0.1161in_mleft.0.1161in_ifm">EUobserver, 26 september 2023, «EU and G7 tankers facilitating Russian oil exports, report finds» (https://euobserver.com/green-economy/157461#:~:text=A%20new%20report%20has%20found,and%20the%20end%20of%20July).</text:p></text:note-body></text:note></text:p>
      <text:p text:style-name="ifm_p_mt.3.76mm_ifm">Antwoord 1</text:p>
      <text:p text:style-name="ifm_p_ifm">Ik heb kennis genomen van het betreffende artikel in EUobserver.</text:p>
      <text:p text:style-name="ifm_p_mt.3.76mm_ifm">Vraag 2</text:p>
      <text:p text:style-name="ifm_p_ifm">Wat is uw analyse van de bevindingen dat sommige G7 en EU-landen bijdragen aan het omzeilen van westerse sancties, de price cap op ruwe olie, door Rusland ondanks de eerder gemaakte sanctie gerelateerde afspraken?</text:p>
      <text:p text:style-name="ifm_p_mt.3.76mm_ifm">Antwoord 2</text:p>
      <text:p text:style-name="ifm_p_ifm">Het verlenen van diensten aan het transport van Russische ruwe aardolie of aardolieproducten is toegestaan onder het prijsplafond. Het verhuren van een tanker, verzekeren van transport, of andere dienstverlening door een in een EU-lidstaat gevestigd bedrijf wil dus niet zeggen dat er per definitie sprake is van omzeiling of schending van sancties.</text:p>
      <text:p text:style-name="ifm_p_ifm">Desalniettemin is het schenden van sancties verboden en in Nederland reeds strafbaar. Signalen hierover zijn zorgelijk en het kabinet neemt deze serieus. Wanneer het in Nederland gevestigde bedrijven betreft wordt hier altijd nader onderzoek naar gedaan. Nederland vraagt in EU-verband regelmatig aandacht voor sanctieomzeiling. De Europese Commissie spreekt lidstaten erop aan als er aanwijzingen zijn dat sancties daadwerkelijk worden overtreden. De uiteindelijke handhaving is aan de betrokken lidstaten.</text:p>
      <text:p text:style-name="ifm_p_mt.3.76mm_ifm">Vraag 3</text:p>
      <text:p text:style-name="ifm_p_ifm">Hoe gaat u uw Griekse collega, nu blijkt dat tweederde van het Russische olietransport geschiedt via olietankers met Griekse registratie, duidelijk maken dat dit onacceptabel is?</text:p>
      <text:p text:style-name="ifm_p_mt.3.76mm_ifm">Antwoord 3</text:p>
      <text:p text:style-name="ifm_p_ifm">Nederland is voortdurend in gesprek met EU en internationale partners om de effectieve naleving van sancties te bevorderen. Zo stond het 11<text:span text:style-name="ifm_span_font.superscript_ifm">de</text:span> sanctiepakket tegen Rusland sterk in het teken van het Nederlandse non-paper over de aanpak van omzeiling, waarin Nederland onder andere heeft gepleit voor het opzetten van een anti-omzeiling contactpunt in Brussel om informatie-uitwisseling tussen EULS te bevorderen. Het kabinet blijft zich actief inzetten om omzeilingspraktijken, zowel binnen als buiten de EU, nog verder in te perken.</text:p>
      <text:p text:style-name="ifm_p_mt.3.76mm_ifm">Vraag 4</text:p>
      <text:p text:style-name="ifm_p_ifm">Op welke wijze gaat Nederland zich inzetten voor het dichten van de mazen nu het steeds duidelijker wordt dat Rusland verschillende mechanismes gebruikt om sancties te omzeilen en daarin stelselmatig slaagt, zelfs gebruikmakend van de Europese (transport)middelen?</text:p>
      <text:p text:style-name="ifm_p_mt.3.76mm_ifm">Antwoord 4</text:p>
      <text:p text:style-name="ifm_p_ifm">Nederland blijft zich onverminderd inzetten om de druk op Rusland verder op te voeren en bestaande sanctiemaatregelen doeltreffend te handhaven. Nederland is ook in Europees verband zeer actief in het tegengaan van omzeiling, onder andere door het aanleveren van voorstellen voor nieuwe sanctiepakketten en het bevorderen van de samenwerking met derde landen om omzeiling tegen te gaan.</text:p>
      <text:p text:style-name="ifm_p_mt.3.76mm_ifm">Vraag 5</text:p>
      <text:p text:style-name="ifm_p_ifm">Bent u bereid om in EU-verband richting G7 te pleiten voor maatregelen, zoals het verlagen van de «oil cap» tot 50 Amerikaanse dollars, evenals voor een verbod op verkoop van (tweedehands) tankers, nu Griekenland de grootste verkoper ervan is, terwijl het merendeel ervan via landen zoals de Verenigde Arabische Emiraten (VAE) in Rusland terechtkomen?</text:p>
      <text:p text:style-name="ifm_p_mt.3.76mm_ifm">Antwoord 5</text:p>
      <text:p text:style-name="ifm_p_ifm">Ja, het kabinet is bereid dit te doen, en kijkt daarnaast ook naar alternatieven, zoals het aanscherpen van de sanctiemaatregelen rondom dienstverlening. Tevens kijkt het kabinet naar de effectiviteit en impact van sancties. Het primaire doel van het olieprijsplafond is om de inkomsten van de Russische oorlogskas door olie-export te verminderen, daarbij de wereldwijde leveringszekerheid, beschikbaarheid en betaalbaarheid van zowel ruwe olie als olieproducten in het oog houdend. Daarbij is afgesproken het prijsplafond periodiek tegen het licht te houden. Het prijsplafond is een G7-initiatief; EU- en G7-eenheid is belangrijk. Voor het kabinet liggen alle opties op tafel, niet alleen het verlagen van het prijsplafond op olie en olieproducten maar ook andere alternatieven, zoals het aanscherpen van de sanctiemaatregelen rondom dienstverlening, worden op dit moment door het kabinet onderzocht en waar mogelijk geanalyseerd op effectiviteit en handhaafbaarheid. Een eventuele verlaging van het olieprijsplafond of het introduceren van aanscherpingen of nieuwe sanctiemaatregelen zal altijd in overleg met de EU en G7-partners moe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EU and G7 tankers facilitating Russian oil exports, report finds'</dc:title>
    <meta:user-defined meta:name="OVERHEIDop.ParlID/DC.identifier">ah-tk-20232024-382</meta:user-defined>
    <meta:user-defined meta:name="OVERHEIDop.configuratie">https://repository.officiele-overheidspublicaties.nl/MasterConfiguraties/MC-OEP-KamervragenAanhangsel-Web/1.3/xml/MC-OEP-KamervragenAanhangsel-Web.xml</meta:user-defined>
    <meta:user-defined meta:name="OVERHEIDop.vraagnummer">2023Z15960</meta:user-defined>
    <meta:user-defined meta:name="OVERHEIDop.aanhangselNummer">382</meta:user-defined>
    <meta:user-defined meta:name="OVERHEIDop.ontvanger">H.G.J. Bruins Slot</meta:user-defined>
    <meta:user-defined meta:name="DCTERMS.W3CDTF/OVERHEIDop.datumOntvangst">2023-11-10</meta:user-defined>
    <meta:user-defined meta:name="OVERHEIDop.AanhangselTypen/DC.type">Antwoord</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0</meta:user-defined>
    <meta:user-defined meta:name="DC.title">Antwoord op vragen van het lid Sjoerdsma over het bericht 'EU and G7 tankers facilitating Russian oil exports, report finds'</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