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text:p>
      <text:p text:style-name="ifm_p_font.roman_mt.3.76mm_ifm">Vragen van de leden <text:span text:style-name="ifm_span_font.bold_ifm">Dijk</text:span> en <text:span text:style-name="ifm_span_font.bold_ifm">Beckerman</text:span> (beiden SP) aan de Staatssecretaris van Infrastructuur en Waterstaat over <text:span text:style-name="ifm_span_font.italic_ifm">het nieuws dat vervoerder Arriva is verkocht aan een Amerikaanse investeerder</text:span> (ingezonden 26 oktober 2023).</text:p>
      <text:p text:style-name="ifm_p_font.roman_mt.3.76mm_ifm">Mededeling van Staatssecretaris <text:span text:style-name="ifm_span_font.bold_ifm">Heijnen</text:span> (Infrastructuur en Waterstaat) (ontvangen 7 november 2023).</text:p>
      <text:p text:style-name="ifm_p_mt.3.76mm_ifm">Vraag 1</text:p>
      <text:p text:style-name="ifm_p_ifm">Kunt u deze vragen gezamenlijk beantwoorden met de eerder door de SP-fractie gestelde vragen over dit onderwerp?<text:note text:id="n1" text:note-class="footnote"><text:note-citation text:label="1 ">1</text:note-citation><text:note-body><text:p text:style-name="ifm_p_font.normal_size.6.93pt_mt..5mm_indent.-0.1161in_mleft.0.1161in_ifm">Vragen van de leden Dijk en Beckerman (beiden SP) aan de Staatssecretaris van Infrastructuur en Waterstaat over het nieuws dat Arriva in handen van een Amerikaanse investeringsmaatschappij dreigt te komen (ingezonden 19 oktober 2023).</text:p></text:note-body></text:note></text:p>
      <text:p text:style-name="ifm_p_mt.3.76mm_ifm">Vraag 2</text:p>
      <text:p text:style-name="ifm_p_ifm">Bent u bereid om de Kamer zo spoedig mogelijk te informeren over het nieuws dat vervoersbedrijf Arriva is verkocht aan de Amerikaanse private equity-firma «I Squared Capital»?<text:note text:id="n2" text:note-class="footnote"><text:note-citation text:label="2 ">2</text:note-citation><text:note-body><text:p text:style-name="ifm_p_font.normal_size.6.93pt_mt..5mm_indent.-0.1161in_mleft.0.1161in_ifm">NOS, «Vervoersbedrijf Arriva verkocht aan Amerikaanse investeerder» nos.nl/artikel/2494619-vervoersbedrijf-arriva-verkocht-aan-amerikaanse-investeerder.</text:p></text:note-body></text:note></text:p>
      <text:p text:style-name="ifm_p_mt.3.76mm_ifm">Vraag 3</text:p>
      <text:p text:style-name="ifm_p_ifm">Op welke wijze bent u betrokken geweest bij de overname van Arriva vanuit uw functie als bewindspersoon openbaar vervoer?</text:p>
      <text:p text:style-name="ifm_p_mt.3.76mm_ifm">Vraag 4</text:p>
      <text:p text:style-name="ifm_p_ifm">Bent u door eigenaar Deutsche Bahn (DB) ingelicht over deze overname, of heeft Deutsche Bahn u als potentiele overnemende partij in het verkoopproces benaderd?</text:p>
      <text:p text:style-name="ifm_p_mt.3.76mm_ifm">Vraag 5</text:p>
      <text:p text:style-name="ifm_p_ifm">Klopt het dat de overname van Arriva per 2024 moet zijn afgerond?<text:note text:id="n3" text:note-class="footnote"><text:note-citation text:label="3 ">3</text:note-citation><text:note-body><text:p text:style-name="ifm_p_font.normal_size.6.93pt_mt..5mm_indent.-0.1161in_mleft.0.1161in_ifm">NRC, 20 oktober 2023: «De overname van Arriva door Amerikaanse durfinvesteerder wekt bij velen ongerustheid,» https://www.nrc.nl/nieuws/2023/10/19/verkoop-van-ov-bedrijf-arriva-aan-amerikaanse-durfinvesteerder-wekt-bij-velen-onrust-a4177930.</text:p></text:note-body></text:note></text:p>
      <text:p text:style-name="ifm_p_mt.3.76mm_ifm">Vraag 6</text:p>
      <text:p text:style-name="ifm_p_ifm">In hoeverre is de verkoop van Arriva volgens u een voldongen feit?</text:p>
      <text:p text:style-name="ifm_p_mt.3.76mm_ifm">Vraag 7</text:p>
      <text:p text:style-name="ifm_p_ifm">Deelt u de vrees van FNV Spoor dat deze Amerikaanse durfinvesteerder Arriva overneemt om bedrijfsonderdelen door te kunnen verkopen en snel rendement te behalen?<text:note text:id="n4" text:note-class="footnote"><text:note-citation text:label="4 ">4</text:note-citation><text:note-body><text:p text:style-name="ifm_p_font.normal_size.6.93pt_mt..5mm_indent.-0.1161in_mleft.0.1161in_ifm">NOS, «Vervoersbedrijf Arriva verkocht aan Amerikaanse investeerder» nos.nl/artikel/2494619-vervoersbedrijf-arriva-verkocht-aan-amerikaanse-investeerder.</text:p></text:note-body></text:note> 
         <text:note text:id="n5" text:note-class="footnote"><text:note-citation text:label="5 ">5</text:note-citation><text:note-body><text:p text:style-name="ifm_p_font.normal_size.6.93pt_mt..5mm_indent.-0.1161in_mleft.0.1161in_ifm">De Telegraaf, 20 oktober 2023, «Verkoop Arriva baart FNV Spoor zorgen,» www.telegraaf.nl/nieuws/1978554323/verkoop-arriva-baart-fnv-spoor-zorgen-ik-krijg-hier-de-kriebels-van.</text:p></text:note-body></text:note></text:p>
      <text:p text:style-name="ifm_p_mt.3.76mm_ifm">Vraag 8</text:p>
      <text:p text:style-name="ifm_p_ifm">Wat is uw reactie op de Britse transportvakbond RMT die stelt dat verkoop aan een firma met een registratie op de Kaaijmaneilanden zal leiden tot verschraling van openbaar vervoer en toenemende private winsten uit een publieke dienst?<text:note text:id="n6" text:note-class="footnote"><text:note-citation text:label="6 ">6</text:note-citation><text:note-body><text:p text:style-name="ifm_p_font.normal_size.6.93pt_mt..5mm_indent.-0.1161in_mleft.0.1161in_ifm">RMT.org.uk, 19 oktober 2023, «Arriva sold to Cayman Islands registered company,» Arriva sold to Cayman Islands registered company – rmt.</text:p></text:note-body></text:note></text:p>
      <text:p text:style-name="ifm_p_mt.3.76mm_ifm">Vraag 9</text:p>
      <text:p text:style-name="ifm_p_ifm">Kunt u bevestigen dat de verkoop van Arriva nog moet worden goedgekeurd door het Duitse ministerie voor Transport en de Raad van Commissarissen van Deutsche Bahn?<text:note text:id="n7" text:note-class="footnote"><text:note-citation text:label="7 ">7</text:note-citation><text:note-body><text:p text:style-name="ifm_p_font.normal_size.6.93pt_mt..5mm_indent.-0.1161in_mleft.0.1161in_ifm">FD.nl, 20 oktober 2023 «Vervoersbedrijf Arriva in handen van private equity» Private equity rijdt dankzij Arriva op Nederlands spoor (fd.nl).</text:p></text:note-body></text:note></text:p>
      <text:p text:style-name="ifm_p_mt.3.76mm_ifm">Vraag 10</text:p>
      <text:p text:style-name="ifm_p_ifm">Wat kunnen provincies als opdrachtgever van Arriva doen om de verkoop aan I Squared Capital tegen te houden?</text:p>
      <text:p text:style-name="ifm_p_mt.3.76mm_ifm">Vraag 11</text:p>
      <text:p text:style-name="ifm_p_ifm">Kunt u aangeven wat de consequenties zijn als provincies niet akkoord gaan met de verkoop van Arriva en bijvoorbeeld hun overeenkomst met het bedrijf beëindigen?<text:note text:id="n8" text:note-class="footnote"><text:note-citation text:label="8 ">8</text:note-citation><text:note-body><text:p text:style-name="ifm_p_font.normal_size.6.93pt_mt..5mm_indent.-0.1161in_mleft.0.1161in_ifm">De Limburger, 19 oktober 2023, ««Onze» bus en trein in Amerikaanse handen; moeten we ons zorgen maken over Limburgs openbaar vervoer en wat betekent dit voor de reiziger?» «Onze» bus en trein in Amerikaanse handen: moeten we ons zor... – De Limburger.</text:p></text:note-body></text:note></text:p>
      <text:p text:style-name="ifm_p_mt.3.76mm_ifm">Vraag 12</text:p>
      <text:p text:style-name="ifm_p_ifm">Hoeveel geld hebben Nederlandse overheden in de afgelopen jaren gezamenlijk uitgegeven voor vervoersopdrachten aan Arriva?</text:p>
      <text:p text:style-name="ifm_p_mt.3.76mm_ifm">Vraag 13</text:p>
      <text:p text:style-name="ifm_p_ifm">Welke mogelijkheden ziet u nog om de Nederlandse delen van Arriva over te nemen, of om lopende concessies te gunnen aan publieke vervoersbedrijven, indien provincies niet akkoord gaan met verkoop aan I Squared Capital?</text:p>
      <text:p text:style-name="ifm_p_mt.3.76mm_ifm">Vraag 14</text:p>
      <text:p text:style-name="ifm_p_ifm">Bent u bereid te kijken naar de mogelijkheden voor Nederlandse overname van andere vervoerders die door staatsbedrijven worden afgestoten, zoals Qbuzz dat onderdeel uitmaakt van Ferriore dello Stato?</text:p>
      <text:h text:style-name="ifm_p_font.bold_mt.5.08mm_page.keep-with-next_ifm" text:outline-level="2">Mededeling</text:h>
      <text:p text:style-name="ifm_p_mt.4.23mm_ifm">Hierbij deel ik u mede dat de beantwoording van de Kamervragen van de leden Dijk en Beckerman (beiden SP) en lid de Hoop (PvdA) van 19 oktober en 26 oktober jl. over de verkoop van vervoersbedrijf Arriva aan een Amerikaanse investeringsmaatschappij niet binnen de gestelde termijn van drie weken mogelijk is, aangezien afstemming nodig is met diverse betrokken partijen.<text:note text:id="ID-376-d37e60" text:note-class="footnote"><text:note-citation text:label="9 ">9</text:note-citation><text:note-body><text:p text:style-name="ifm_p_font.normal_size.6.93pt_mt..5mm_indent.-0.1161in_mleft.0.1161in_ifm">Kamerstukken 2023Z17840, 2023Z17848 en 2023Z18494</text:p></text:note-body></text:note> Ik streef ernaar zo spoedig mogelijk in de beantwoording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ijk en Beckerman over het nieuws dat vervoerder Arriva is verkocht aan een Amerikaanse investeerder</dc:title>
    <meta:user-defined meta:name="OVERHEIDop.ParlID/DC.identifier">ah-tk-20232024-376</meta:user-defined>
    <meta:user-defined meta:name="OVERHEIDop.configuratie">https://repository.officiele-overheidspublicaties.nl/MasterConfiguraties/MC-OEP-KamervragenAanhangsel-Web/1.3/xml/MC-OEP-KamervragenAanhangsel-Web.xml</meta:user-defined>
    <meta:user-defined meta:name="OVERHEIDop.vraagnummer">2023Z18494</meta:user-defined>
    <meta:user-defined meta:name="OVERHEIDop.aanhangselNummer">376</meta:user-defined>
    <meta:user-defined meta:name="OVERHEIDop.ontvanger">V.L.W.A. Heijnen</meta:user-defined>
    <meta:user-defined meta:name="DCTERMS.W3CDTF/OVERHEIDop.datumOntvangst">2023-11-07</meta:user-defined>
    <meta:user-defined meta:name="OVERHEIDop.AanhangselTypen/DC.type">Mededeling</meta:user-defined>
    <meta:user-defined meta:name="OVERHEIDop.indiener">S.M. Beckerman</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7</meta:user-defined>
    <meta:user-defined meta:name="DC.title">Uitstel beantwoording vragen van de leden Dijk en Beckerman over het nieuws dat vervoerder Arriva is verkocht aan een Amerikaanse investeerder</meta:user-defined>
    <meta:user-defined meta:name="DCTERMS.W3CDTF/DCTERMS.available">2023-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