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het lid <text:span text:style-name="ifm_span_font.bold_ifm">Van Haga</text:span> (Groep Van Haga) aan de Minister van Volksgezondheid, Welzijn en Sport over <text:span text:style-name="ifm_span_font.italic_ifm">zorgmedewerkers die ziek worden na coronavaccinatie</text:span> (ingezonden 15 september 2023).</text:p>
      <text:p text:style-name="ifm_p_font.roman_mt.3.76mm_ifm">Antwoord van Minister <text:span text:style-name="ifm_span_font.bold_ifm">Kuipers</text:span> (Volksgezondheid, Welzijn en Sport) (ontvangen 8 november 2023). Zie ook Aanhangsel Handelingen, vergaderjaar 2023–2024, nr. 161.</text:p>
      <text:p text:style-name="ifm_p_mt.3.76mm_ifm">Vraag 1</text:p>
      <text:p text:style-name="ifm_p_ifm">Heeft u kennisgenomen van het onderzoek waaruit blijkt dat zorgmedewerkers in toenemende mate ziek worden en uitvallen door gezondheidsklachten naarmate zij meer coronavaccinaties ontvangen?<text:note text:id="ID-2023Z15302-d37e52" text:note-class="footnote"><text:note-citation text:label="1 ">1</text:note-citation><text:note-body><text:p text:style-name="ifm_p_font.normal_size.6.93pt_mt..5mm_indent.-0.1161in_mleft.0.1161in_ifm">PubMed, 8 augustus 2023, «Inability to work following COVID-19 vaccination-a relevant aspect for future booster vaccinations» (https://pubmed.ncbi.nlm.nih.gov/37562083/).</text:p></text:note-body></text:note></text:p>
      <text:p text:style-name="ifm_p_mt.3.76mm_ifm">Antwoord 1</text:p>
      <text:p text:style-name="ifm_p_ifm">Ja.</text:p>
      <text:p text:style-name="ifm_p_mt.3.76mm_ifm">Vraag 2 en 3</text:p>
      <text:p text:style-name="ifm_p_ifm">Weet u of de cijfers van dit onderzoek representatief zijn voor de situatie onder gevaccineerde zorgmedewerkers in Nederland? Zo ja, kunt u deze data en een bijbehorende analyse delen? Zo nee, bent u bereid/voornemens om vergelijkbaar onderzoek te laten doen, om te kijken of er in Nederland sprake is van een vergelijkbare situatie?</text:p>
      <text:p text:style-name="ifm_p_ifm">Weet u hoe de cijfers met betrekking tot zorgmedewerkers uit deze studie zich verhouden tot de non-gespecificeerde cijfers over personen die na coronavaccinatie(s) gezondheidsklachten ontwikkelen? Zo ja, zijn daarin verschillen te zien en welke verschillen zijn dit? Kunt u hiervan een analyse geven?</text:p>
      <text:p text:style-name="ifm_p_mt.3.76mm_ifm">Antwoord 2 en 3</text:p>
      <text:p text:style-name="ifm_p_ifm">Er zijn geen specifieke cijfers bekend over gezondheidsklachten na vaccinatie bij zorgmedewerkers in Nederland. Het is derhalve niet mogelijk uitspraken te doen over de representativiteit van de cijfers uit het onderzoek of hier duiding aan te geven. Ik ben niet voornemens een vergelijkbaar onderzoek te laten uitvoeren in Nederland. Zoals eerder aangegeven in antwoorden op schriftelijke vragen van het lid Van Haga (Groep Van Haga)<text:note text:id="ID-373-d37e98" text:note-class="footnote"><text:note-citation text:label="2 ">2</text:note-citation><text:note-body><text:p text:style-name="ifm_p_font.normal_size.6.93pt_mt..5mm_indent.-0.1161in_mleft.0.1161in_ifm">Aanhangsel Handelingen, vergaderjaar 2021–2022, nr. 3796, antwoord 4 en 5</text:p></text:note-body></text:note>
         <text:note text:id="ID-373-d37e105" text:note-class="footnote"><text:note-citation text:label="3 ">3</text:note-citation><text:note-body><text:p text:style-name="ifm_p_font.normal_size.6.93pt_mt..5mm_indent.-0.1161in_mleft.0.1161in_ifm">Aanhangsel Handelingen, vergaderjaar 2022–2023, nr. 341, antwoord 4, 5 en 6</text:p></text:note-body></text:note>, zijn de meeste gezondheidsklachten na vaccinatie die worden gemeld niet ernstig en gaat het om bekende bijwerkingen die op kunnen treden na vaccinatie.</text:p>
      <text:p text:style-name="ifm_p_mt.3.76mm_ifm">Vraag 4</text:p>
      <text:p text:style-name="ifm_p_ifm">Heeft u cijfers over hoeveel zorgmedewerkers in Nederland lijden aan symptomen en klachten die in verband worden gebracht met het Post-COVID-syndroom? Is dit percentage hoger dan het percentage niet-zorgmedewerkers die hieraan lijden en klopt het dat zorgmedewerkers gemiddeld vaker/meer zijn gevaccineerd dan personen die niet in de zorg werkzaam zijn?</text:p>
      <text:p text:style-name="ifm_p_mt.3.76mm_ifm">Antwoord 4</text:p>
      <text:p text:style-name="ifm_p_ifm">Nee, er is geen nationale registratie van het aantal mensen met post-COVID klachten. Het is dus niet te achterhalen of zorgmedewerkers vaker post-COVID klachten hebben dan niet-zorgmedewerkers. Uit een onderzoek uit 2022<text:note text:id="ID-373-d37e125" text:note-class="footnote"><text:note-citation text:label="4 ">4</text:note-citation><text:note-body><text:p text:style-name="ifm_p_font.normal_size.6.93pt_mt..5mm_indent.-0.1161in_mleft.0.1161in_ifm">Zie: https://www.rivm.nl/nieuws/covid-19-boostergraad-zorgsector-biedt-ruimte-voor-verbetering</text:p></text:note-body></text:note> van het RIVM in samenwerking met het CBS bleek dat de vaccinatieopkomst tot 2 maart 2022 voor de gehele zorgsector 83% was, waarvan 61% een booster heeft ontvangen. Dat is iets hoger dan voor werknemers in andere bedrijfstakken (vaccinatieopkomst 77%, boostergraad 52%). Vaccinatieopkomst is in dit onderzoek gedefinieerd als het ontvangen van ten minste één COVID-19 vaccinatie, omdat voor het rapporteren over een afgeronde basisserie ook gegevens nodig zijn over een eventueel doorgemaakte infectie. Deze informatie is niet beschikbaar in CIMS. Voor een afgeronde basisvaccinatie volstaat namelijk één vaccinatie wanneer iemand voor deze vaccinatie COVID-19 heeft doorgemaakt.</text:p>
      <text:p text:style-name="ifm_p_mt.3.76mm_ifm">Vraag 5</text:p>
      <text:p text:style-name="ifm_p_ifm">Is het wat u betreft mogelijk dat deze zorgmedewerkers mogelijk te kampen hebben met «Long Vax», als gevolg van bijvoorbeeld onderdrukking van het immuunsysteem door IgG4, in plaats van met Post-COVID? Zo nee, waarom niet en waar baseert u die overtuiging op?</text:p>
      <text:p text:style-name="ifm_p_mt.3.76mm_ifm">Antwoord 5</text:p>
      <text:p text:style-name="ifm_p_ifm">Zie mijn antwoorden op de schriftelijke vragen van het lid Van Haga van 5 juli jl.<text:note text:id="ID-373-d37e148" text:note-class="footnote"><text:note-citation text:label="5 ">5</text:note-citation><text:note-body><text:p text:style-name="ifm_p_font.normal_size.6.93pt_mt..5mm_indent.-0.1161in_mleft.0.1161in_ifm">Aanhangsel Handelingen, vergaderjaar 2022–2023, nr. 3396, antwoord op vraag 11</text:p></text:note-body></text:note></text:p>
      <text:p text:style-name="ifm_p_mt.3.76mm_ifm">Vraag 6 en 7</text:p>
      <text:p text:style-name="ifm_p_ifm">Waarom blijft u voornemens om vanaf 2 oktober aanstaande, als de najaarscampagne voor coronavaccinatie van start gaat voor hoogrisicogroepen, ook zorgmedewerkers mee te nemen, terwijl deze groep mensen doorgaans relatief jong en gezond is, dus niet tot een hoogrisicogroep behoort en bovendien waarschijnlijk al veelvuldig is blootgesteld aan natuurlijke infectie, waardoor inmiddels robuuste natuurlijke immuniteit voor het SARS-COV-2-virus is opgebouwd, waarvan bekend is dat dat betere bescherming biedt dan vaccinatie en dat middels vaccinatie transmissie niet wordt voorkomen en kwetsbare patiënten dus niet worden beschermd?</text:p>
      <text:p text:style-name="ifm_p_ifm">Waarom laat u zorgmedewerkers hierdoor onnodig gezondheidsrisico lopen, wat bovendien een nadelige invloed heeft op de toch al grote personeelstekorten in de zorg door uitval en de toch al grote druk op de zorg en de oplopende zorgkosten? Denkt u niet dat het nemen van dit risico contraproductief werkt voor het waarborgen en toekomstbestendig maken/houden van onze zorg?</text:p>
      <text:p text:style-name="ifm_p_mt.3.76mm_ifm">Antwoord 6 en 7</text:p>
      <text:p text:style-name="ifm_p_ifm">De Gezondheidsraad geeft in zijn advies van 28 juni jl. aan dat zorgmedewerkers baat kunnen hebben bij revaccinatie omdat zij door hun werk een verhoogd risico hebben op besmetting met het coronavirus. Door de coronaprik is de kans kleiner dat zorgmedewerkers besmet raken en daarmee de kans kleiner dat ze het virus doorgeven aan de patiënten en cliënten voor wie zij zorgen. Daarmee draagt vaccinatie van zorgmedewerkers bij aan het doel om ziekenhuisopnames en sterfte door COVID-19 zo veel mogelijk te beperken. Volgens de Gezondheidsraad wegen de gezondheidsvoordelen van het vaccineren van zorgpersoneel op tegen de kans op veelal milde bijwerkingen.</text:p>
      <text:p text:style-name="ifm_p_mt.3.76mm_ifm">Vraag 8</text:p>
      <text:p text:style-name="ifm_p_ifm">Bent u van plan om zorgmedewerkers actief te (gaan) informeren dat zij mogelijk een verhoogd risico lopen op gezondheidsklachten na coronavaccinatie en/of in ieder geval hierover met werkgevers in de zorg in gesprek te gaan, zodat zij kunnen overwegen om hun personeel hierover te informeren en/of een voorlichtingscampagne te starten? Zo ja, op welke manier gaat u dit doen? Zo nee, waarom niet?</text:p>
      <text:p text:style-name="ifm_p_mt.3.76mm_ifm">Antwoord 8</text:p>
      <text:p text:style-name="ifm_p_ifm">In de beantwoording van eerdere schriftelijke vragen van het lid Van Haga van onder andere 25 juli 2022<text:note text:id="ID-373-d37e185" text:note-class="footnote"><text:note-citation text:label="6 ">6</text:note-citation><text:note-body><text:p text:style-name="ifm_p_font.normal_size.6.93pt_mt..5mm_indent.-0.1161in_mleft.0.1161in_ifm">Aanhangsel Handelingen, vergaderjaar 2021–2022, nr. 3796, antwoord op vraag 15</text:p></text:note-body></text:note>, 25 augustus 2022<text:note text:id="ID-373-d37e193" text:note-class="footnote"><text:note-citation text:label="7 ">7</text:note-citation><text:note-body><text:p text:style-name="ifm_p_font.normal_size.6.93pt_mt..5mm_indent.-0.1161in_mleft.0.1161in_ifm">Aanhangsel Handelingen, vergaderjaar 2021–2022, nr. 4061, antwoord op vraag 9</text:p></text:note-body></text:note> en 8 september 2022<text:note text:id="ID-373-d37e201" text:note-class="footnote"><text:note-citation text:label="8 ">8</text:note-citation><text:note-body><text:p text:style-name="ifm_p_font.normal_size.6.93pt_mt..5mm_indent.-0.1161in_mleft.0.1161in_ifm">Aanhangsel Handelingen, vergaderjaar 2022–2023, nr. 224, antwoord op vraag 11</text:p></text:note-body></text:note> ben ik uitgebreid ingegaan op de communicatie over (mogelijke) bijwerkingen. Ik heb hier niets aan toe te voegen.</text:p>
      <text:p text:style-name="ifm_p_mt.3.76mm_ifm">Vraag 9</text:p>
      <text:p text:style-name="ifm_p_ifm">Heeft u cijfers over uitval van zorgmedewerkers na coronavaccinatie in Nederland en de duur van deze uitval en het re-integratieproces? Hoeveel arbeidskrachten zijn voor het zorgstelsel inmiddels verloren gegaan en welk percentage daarvan komt naar verwachting weer (volledig) terug? Is er door het Ministerie van Volksgezondheid, Welzijn en Sport een strategie gemaakt om hierop te anticiperen?</text:p>
      <text:p text:style-name="ifm_p_mt.3.76mm_ifm">Antwoord 9</text:p>
      <text:p text:style-name="ifm_p_ifm">Zie mijn antwoord op vraag 2 en 3.</text:p>
      <text:p text:style-name="ifm_p_mt.3.76mm_ifm">Vraag 10</text:p>
      <text:p text:style-name="ifm_p_ifm">Hoe verhoudt zich het aantal zorgmedewerkers dat (deels) uitvalt na coronavaccinatie als mogelijk gevolg van die coronavaccinatie, tot het aantal zorgmedewerkers dat juist, in ieder geval volgens het Ministerie van Volksgezondheid, Welzijn en Sport / Rijksinstituut voor Volksgezondheid en Milieu (RIVM), juist behouden blijft voor de zorg door de coronavaccinatie? Hoe ontwikkelt deze verhouding/balans zich naarmate het aantal coronavaccinaties per zorgmedewerker toeneemt?</text:p>
      <text:p text:style-name="ifm_p_mt.3.76mm_ifm">Antwoord 10</text:p>
      <text:p text:style-name="ifm_p_ifm">Zoals aangegeven in het antwoord op vraag 2 en 3 vindt geen specifieke registratie plaats van gezondheidsklachten na vaccinatie onder zorgmedewerkers. Deze cijfers zijn dus niet bekend. Wel is er brede wetenschappelijke consensus over de gezondheidsvoordelen van vaccinatie. Deze voordelen wegen op tegen het risico op veelal milde bijwer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zorgmedewerkers die ziek worden na coronavaccinatie</dc:title>
    <meta:user-defined meta:name="OVERHEIDop.ParlID/DC.identifier">ah-tk-20232024-373</meta:user-defined>
    <meta:user-defined meta:name="OVERHEIDop.configuratie">https://repository.officiele-overheidspublicaties.nl/MasterConfiguraties/MC-OEP-KamervragenAanhangsel-Web/1.3/xml/MC-OEP-KamervragenAanhangsel-Web.xml</meta:user-defined>
    <meta:user-defined meta:name="OVERHEIDop.vraagnummer">2023Z15302</meta:user-defined>
    <meta:user-defined meta:name="OVERHEIDop.aanhangselNummer">373</meta:user-defined>
    <meta:user-defined meta:name="OVERHEIDop.ontvanger">E.J. Kuipers</meta:user-defined>
    <meta:user-defined meta:name="DCTERMS.W3CDTF/OVERHEIDop.datumOntvangst">2023-11-08</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8</meta:user-defined>
    <meta:user-defined meta:name="DC.title">Antwoord op vragen van het lid Van Haga over zorgmedewerkers die ziek worden na coronavaccinatie</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