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het lid <text:span text:style-name="ifm_span_font.bold_ifm">Van Houwelingen</text:span> (FvD) aan de Minister van Volksgezondheid, Welzijn en Sport over <text:span text:style-name="ifm_span_font.italic_ifm">een amendement op de Internationale Gezondheidsrichtlijnen van de Wereldgezondheidsorganisatie</text:span> (ingezonden 10 oktober 2023).</text:p>
      <text:p text:style-name="ifm_p_font.roman_mt.3.76mm_ifm">Antwoord van Minister <text:span text:style-name="ifm_span_font.bold_ifm">Kuipers</text:span> (Volksgezondheid, Welzijn en Sport) (ontvangen 8 november 2023).</text:p>
      <text:p text:style-name="ifm_p_mt.3.76mm_ifm">Vraag 1</text:p>
      <text:p text:style-name="ifm_p_ifm">Is het correct dat een van de voorgestelde amendementen op de Internationale Gezondheidsrichtlijnen van de Wereldgezondheidsorganisatie (WHO) luidt om in artikel 1 de term «niet-bindend» te laten vervallen?<text:note text:id="ID-2023Z16996-d37e52" text:note-class="footnote"><text:note-citation text:label="1 ">1</text:note-citation><text:note-body><text:p text:style-name="ifm_p_font.normal_size.6.93pt_mt..5mm_indent.-0.1161in_mleft.0.1161in_ifm">WHO, 2022, «Article-by-Article Compilation of Proposed Amendments to the International Health Regulations (2005) submitted in accordance with decision WHA75(9) (2022)» (https://apps.who.int/gb/wgihr/pdf_files/wgihr1/WGIHR_Compilation-en.pdf).</text:p></text:note-body></text:note></text:p>
      <text:p text:style-name="ifm_p_mt.3.76mm_ifm">Antwoord 1</text:p>
      <text:p text:style-name="ifm_p_ifm">In het najaar van 2022 is een groot aantal amendementen op de Internationale Gezondheidsregeling (IHR, 2005) ingediend door de lidstaten van de WHO. Voor artikel 1 is bij zowel de definitie van <text:span text:style-name="ifm_span_font.italic_ifm">«staande aanbeveling»</text:span> zoals bedoeld in artikel 16 van de IHR en bij de definitie <text:span text:style-name="ifm_span_font.italic_ifm">«tijdelijke aanbeveling»</text:span> zoals bedoeld in artikel 15 van de IHR voorgesteld de term «<text:span text:style-name="ifm_span_font.italic_ifm">niet-bindend</text:span>» te schrappen.</text:p>
      <text:p text:style-name="ifm_p_ifm">Alle amendementen die door de lidstaten zijn ingediend, zijn beoordeeld door een IHR Review Committee van onafhankelijke experts, die een artikelsgewijs advies heeft gegeven op technisch en juridisch vlak. De IHR Review Committee heeft met betrekking tot artikel 1 geconcludeerd dat met het schrappen van de term «<text:span text:style-name="ifm_span_font.italic_ifm">niet-bindend</text:span>» er strikt genomen geen wijziging op zal treden van het begrip dat er ook in dat geval nog steeds sprake zal zijn van aanbevelingen die enkel als advies gelden en geen verplichting met zich meebrengen.</text:p>
      <text:p text:style-name="ifm_p_ifm">Desondanks adviseert de IHR Review Committee om de bestaande IHR tekst niet aan te passen omdat met de wijzigingen de indruk gewekt zou kunnen worden dat daarmee de aard van deze (vrijblijvende) aanbevelingen wordt veranderd. Zoiets kan volgens de IHR Review Committee niet zonder een fundamentele discussie over de aard van dergelijke aanbevelingen en over de wijze waarop zij vastgesteld en geïmplementeerd worden. De Europese Unie alsook Nederland volgt deze redenering van de Review Committee en zal zich blijven uitspreken tegen het schrappen van de term «<text:span text:style-name="ifm_span_font.italic_ifm">niet-bindend</text:span>» zoals hierboven aangegeven.</text:p>
      <text:p text:style-name="ifm_p_mt.3.76mm_ifm">Vraag 2</text:p>
      <text:p text:style-name="ifm_p_ifm">Betekent dit logischerwijs dat, als dit amendement wordt aangenomen, de adviezen van de WHO, waar in artikel 1 naar wordt verwezen, in de toekomst dus bindend zullen zijn? Zo nee, waarom niet?</text:p>
      <text:p text:style-name="ifm_p_mt.3.76mm_ifm">Antwoord 2</text:p>
      <text:p text:style-name="ifm_p_ifm">Zoals hierboven aangegeven, zal ook bij het schrappen van de term «<text:span text:style-name="ifm_span_font.italic_ifm">niet-bindend</text:span>» in relatie tot staande aanbevelingen en tijdelijke aanbevelingen van de WHO het nog altijd gaan om aanbevelingen en niet om verplichtingen. De adviezen van de WHO zullen in dat geval ook in de toekomst nog steeds adviezen zijn. De Europese Unie en Nederland hechten echter aan de bestaande duidelijkheid in artikel 1 van de IHR en zijn derhalve geen voorstander van de voorgestelde wijzigingen.</text:p>
      <text:p text:style-name="ifm_p_mt.3.76mm_ifm">Vraag 3 en 4</text:p>
      <text:p text:style-name="ifm_p_ifm">Is het correct dat een van de voorgestelde amendementen op de Internationale Gezondheidsrichtlijnen van de WHO luidt om in artikel 2 niet langer expliciet op te merken dat «mensenrechten» en «fundamentele vrijheden» van principieel belang zijn?</text:p>
      <text:p text:style-name="ifm_p_ifm">Door welk land is voorgesteld om «mensenrechten» en «fundamentele vrijheden» als principes te schrappen? Waarom? Welke argumenten werden hiervoor aangedragen?</text:p>
      <text:p text:style-name="ifm_p_mt.3.76mm_ifm">Antwoord 3 en 4</text:p>
      <text:p text:style-name="ifm_p_ifm">In de door WHO-lidstaten ingediende amendementen is onder artikel 3 lid 1 voorgesteld om in de eerste zin het tekstdeel te schrappen dat bepaalt dat de implementatie van de IHR moet plaatsvinden <text:span text:style-name="ifm_span_font.italic_ifm">met volledig respect voor de waardigheid, mensenrechten en fundamentele vrijheden van personen</text:span>. Dit voorstel is door India ingediend.</text:p>
      <text:p text:style-name="ifm_p_ifm">Ik heb inmiddels begrepen dat het zeker niet de bedoeling was om de principes <text:span text:style-name="ifm_span_font.italic_ifm">waardigheid, mensenrechten en fundamentele vrijheden van burgers</text:span> te veronachtzamen. Het voorstel berustte op de aanname dat het niet nodig was om deze principes opnieuw te noemen, omdat de IHR verankerd is in het VN Handvest en het Statuut van de Wereldgezondheidsorganisatie, waarin deze al in geborgd zijn. Voor zover bekend, zal het betreffende land het voorstel om genoemde passages te schrappen intrekken of heeft het dat al gedaan om misverstand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amendement op de Internationale Gezondheidsrichtlijnen van de Wereldgezondheidsorganisatie</dc:title>
    <meta:user-defined meta:name="OVERHEIDop.ParlID/DC.identifier">ah-tk-20232024-372</meta:user-defined>
    <meta:user-defined meta:name="OVERHEIDop.configuratie">https://repository.officiele-overheidspublicaties.nl/MasterConfiguraties/MC-OEP-KamervragenAanhangsel-Web/1.3/xml/MC-OEP-KamervragenAanhangsel-Web.xml</meta:user-defined>
    <meta:user-defined meta:name="OVERHEIDop.vraagnummer">2023Z16996</meta:user-defined>
    <meta:user-defined meta:name="OVERHEIDop.aanhangselNummer">372</meta:user-defined>
    <meta:user-defined meta:name="OVERHEIDop.ontvanger">E.J. Kuipers</meta:user-defined>
    <meta:user-defined meta:name="DCTERMS.W3CDTF/OVERHEIDop.datumOntvangst">2023-11-08</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8</meta:user-defined>
    <meta:user-defined meta:name="DC.title">Antwoord op vragen van het lid Van Houwelingen over een amendement op de Internationale Gezondheidsrichtlijnen van de Wereldgezondheidsorganisatie</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