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37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0</text:p>
      <text:p text:style-name="ifm_p_font.roman_mt.3.76mm_ifm">Vragen van het lid <text:span text:style-name="ifm_span_font.bold_ifm">Van Haga</text:span> (Groep Van Haga) aan de Minister van Volksgezondheid, Welzijn en Sport over <text:span text:style-name="ifm_span_font.italic_ifm">het Woo-verzoek 2022.217, betreffende o.a. de overeenkomsten met laboratoria tijdens de coronacrisis</text:span> (ingezonden 18 september 2023).</text:p>
      <text:p text:style-name="ifm_p_font.roman_mt.3.76mm_ifm">Antwoord van Minister <text:span text:style-name="ifm_span_font.bold_ifm">Kuipers</text:span> (Volksgezondheid, Welzijn en Sport) (ontvangen 8 november 2023).</text:p>
      <text:p text:style-name="ifm_p_mt.3.76mm_ifm">Vraag 1</text:p>
      <text:p text:style-name="ifm_p_ifm">Bent u bekend met Wet open overheid (Woo)-dossier 2022.217, waarin de verzoekende partij om de getekende overeenkomsten vraagt waarin overheidsinstanties met commerciële laboratoria afspraken hebben gemaakt over het testen van samples tijdens de epidemiologische surveillance voor COVID-19?</text:p>
      <text:p text:style-name="ifm_p_mt.3.76mm_ifm">Antwoord 1</text:p>
      <text:p text:style-name="ifm_p_ifm">Ja, daar ben ik van op de hoogte.</text:p>
      <text:p text:style-name="ifm_p_mt.3.76mm_ifm">Vraag 2</text:p>
      <text:p text:style-name="ifm_p_ifm">Bent u ervan op de hoogte dat dit Woo-verzoek al meer dan een jaar loopt?</text:p>
      <text:p text:style-name="ifm_p_mt.3.76mm_ifm">Antwoord 2</text:p>
      <text:p text:style-name="ifm_p_ifm">Ja.</text:p>
      <text:p text:style-name="ifm_p_mt.3.76mm_ifm">Vraag 3</text:p>
      <text:p text:style-name="ifm_p_ifm">Heeft u kennisgenomen van het feit dat verzoekster door een jurist van het Ministerie van Volksgezondheid, Welzijn en Sport enige tijd geleden is medegedeeld dat de contracten na lang zoeken eindelijk zijn verzameld?</text:p>
      <text:p text:style-name="ifm_p_mt.3.76mm_ifm">Antwoord 3</text:p>
      <text:p text:style-name="ifm_p_ifm">Ja.</text:p>
      <text:p text:style-name="ifm_p_mt.3.76mm_ifm">Vraag 4</text:p>
      <text:p text:style-name="ifm_p_ifm">Kunt u aangeven waarom die contracten vervolgens niet worden verstrekt, dan wel geopenbaard, met daar waar nodig het gebruikelijke weglakken van informatie? Wat is de precieze reden dat de contacten (nog) niet publiek zijn?</text:p>
      <text:p text:style-name="ifm_p_mt.3.76mm_ifm">Antwoord 4</text:p>
      <text:p text:style-name="ifm_p_ifm">De verzamelde documenten worden beoordeeld op grond van de Woo, om te beoordelen of er uitzonderingsgronden van toepassing zijn, waardoor informatie niet openbaar kan worden gemaakt. Dat beoordelen heeft meer tijd gekost dan voorzien.</text:p>
      <text:p text:style-name="ifm_p_mt.3.76mm_ifm">Vraag 5</text:p>
      <text:p text:style-name="ifm_p_ifm">Waarom heeft uw ministerie de administratie niet zodanig op orde dat dergelijke contracten desgevraagd verstrekt kunnen worden?</text:p>
      <text:p text:style-name="ifm_p_mt.3.76mm_ifm">Antwoord 5</text:p>
      <text:p text:style-name="ifm_p_ifm">Het verstrekken van de contracten kost tijd. Dit heeft te maken met de enorme hoeveelheid Woo-verzoeken die het Ministerie van VWS heeft ontvangen.</text:p>
      <text:p text:style-name="ifm_p_mt.3.76mm_ifm">Vraag 6</text:p>
      <text:p text:style-name="ifm_p_ifm">Wilt u zorg dragen dat de gevraagde contracten zo spoedig mogelijk worden gepubliceerd zodat onnodige juridische procedures kunnen worden voorkomen en kunt concreet aangeven binnen welke termijn u van plan bent dit te doen? Zo nee, waarom kunt u niet toezeggen hiervoor zo spoedig mogelijk te gaan zorgen?</text:p>
      <text:p text:style-name="ifm_p_mt.3.76mm_ifm">Antwoord 6</text:p>
      <text:p text:style-name="ifm_p_ifm">Op 17 oktober jl. is er een (deel) besluit genomen over het Woo-verzoek. Binnenkort zal er een geanonimiseerde versie van dit besluit te vinden zijn dat voor iedereen toegankelijk is op open.minvws.nl. In het (deel) besluit hebben wij aangegeven dat het deel van het verzoek dat ziet op de gevraagde contracten dusdanig groot is dat wij genoodzaakt zijn dit via onze gefaseerde werkwijze voor corona Woo-verzoeken te behandelen. Zodra er (een deel van de) contracten die onder het Woo-verzoek vallen beoordeeld zijn, en deze voor publicatie in aanmerking komen, wordt de indiener van het Woo-verzoek hierover geïnformeerd aan de hand van een deelbeslu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het Woo-verzoek 2022.217, betreffende o.a. de overeenkomsten met laboratoria tijdens de coronacrisis</dc:title>
    <meta:user-defined meta:name="OVERHEIDop.ParlID/DC.identifier">ah-tk-20232024-370</meta:user-defined>
    <meta:user-defined meta:name="OVERHEIDop.configuratie">https://repository.officiele-overheidspublicaties.nl/MasterConfiguraties/MC-OEP-KamervragenAanhangsel-Web/1.3/xml/MC-OEP-KamervragenAanhangsel-Web.xml</meta:user-defined>
    <meta:user-defined meta:name="OVERHEIDop.vraagnummer">2023Z15363</meta:user-defined>
    <meta:user-defined meta:name="OVERHEIDop.aanhangselNummer">370</meta:user-defined>
    <meta:user-defined meta:name="OVERHEIDop.ontvanger">E.J. Kuipers</meta:user-defined>
    <meta:user-defined meta:name="DCTERMS.W3CDTF/OVERHEIDop.datumOntvangst">2023-11-08</meta:user-defined>
    <meta:user-defined meta:name="OVERHEIDop.AanhangselTypen/DC.type">Antwoord</meta:user-defined>
    <meta:user-defined meta:name="OVERHEIDop.indiener">W.R. van Ha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08</meta:user-defined>
    <meta:user-defined meta:name="DC.title">Antwoord op vragen van het lid Van Haga over het Woo-verzoek 2022.217, betreffende o.a. de overeenkomsten met laboratoria tijdens de coronacrisis</meta:user-defined>
    <meta:user-defined meta:name="DCTERMS.W3CDTF/DCTERMS.available">2023-11-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Bestuur | Organisatie en beleid</meta:user-defined>
    <meta:user-defined meta:name="OVERHEIDop.versieInformatie"/>
  </office:meta>
</office:document-meta>
</file>