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de leden <text:span text:style-name="ifm_span_font.bold_ifm">Hammelburg</text:span> (D66), <text:span text:style-name="ifm_span_font.bold_ifm">Thijssen</text:span> (PvdA) en <text:span text:style-name="ifm_span_font.bold_ifm">Van der Lee</text:span> (GroenLinks) aan de Minister voor Buitenlandse Handel en Ontwikkelingssamenwerking over <text:span text:style-name="ifm_span_font.italic_ifm">de aardbevingen in Afghanistan van 7 oktober 2023</text:span> (ingezonden 11 oktober 2023).</text:p>
      <text:p text:style-name="ifm_p_font.roman_mt.3.76mm_ifm">Antwoord van Minister <text:span text:style-name="ifm_span_font.bold_ifm">Schreinemacher</text:span> (Buitenlandse Handel en Ontwikkelingssamenwerking) (ontvangen 8 november 2023).</text:p>
      <text:p text:style-name="ifm_p_mt.3.76mm_ifm">Vraag 1</text:p>
      <text:p text:style-name="ifm_p_ifm">Heeft u zicht op de financiële noden en andere behoeften aan hulp in Afghanistan na de aardbevingen van 7 oktober 2023? Kunt u daarbij niet alleen ingaan op de behoefte aan bijvoorbeeld voedsel, water, kleding en dekens, maar ook op het gebied van zorg, onderwijs, de opvang van weeskinderen en psychosociale hulp in de getroffen gebieden?</text:p>
      <text:p text:style-name="ifm_p_mt.3.76mm_ifm">Antwoord 1</text:p>
      <text:p text:style-name="ifm_p_ifm">Tussen 7 en 15 oktober jl. vonden drie zeer krachtige bevingen plaats in de Afghaanse provincie Herat, met ernstige humanitaire impact. Het precieze aantal slachtoffers is nog niet duidelijk: het Taliban-regime meldde meer dan 2.500 doden, de VN bevestigde tot op heden 1.480 dodelijke slachtoffers en 1.950 gewonden. Vrouwen en kinderen maken naar schatting 90% uit van de slachtoffers van de eerste twee aardbevingen.</text:p>
      <text:p text:style-name="ifm_p_ifm">In het op maandag 16 oktober jl. uitgekomen aardbevingenresponsplan stelt de VN dat USD 93,6 miljoen benodigd is om ruim 114.000 getroffenen van humanitaire hulp te voorzien. De meest urgente noden omvatten voedselhulp, <text:span text:style-name="ifm_span_font.italic_ifm">cash assistance,</text:span>noodopvang (voor onder meer 245 alleenstaande minderjarigen) en <text:span text:style-name="ifm_span_font.italic_ifm">non-food</text:span>items. Ook is er in de eerste hulpfase behoefte aan urgente medische zorg, mentale en psychosociale steun, schoon drinkwater en sociale bescherming. Naarmate het kouder wordt, zullen hulpverleners bovendien inzetten op <text:span text:style-name="ifm_span_font.italic_ifm">winterisation</text:span>-met bijvoorbeeld winterkleding, warme dekens en warmtegeneratoren.</text:p>
      <text:p text:style-name="ifm_p_ifm">De aardbevingenrespons vindt plaats in aanvulling op de reeds bestaande hulpverlening in Afghanistan, waar zich een van de grootste humanitaire crises ter wereld afspeelt. Voorafgaand aan de aardbevingen stelde de VN USD 3,2 miljard nodig te hebben om 21,3 miljoen Afghanen van hulp te voorzien.</text:p>
      <text:p text:style-name="ifm_p_mt.3.76mm_ifm">Vraag 2</text:p>
      <text:p text:style-name="ifm_p_ifm">Bent u van plan om namens Nederland specifiek hiervoor hulp aan te bieden, los van de ongeoormerkte bijdragen die al aan organisaties worden gegeven? Is er een mogelijkheid om zonder direct de Taliban te steunen, de Afghaanse rode halve maan te steunen?</text:p>
      <text:p text:style-name="ifm_p_mt.3.76mm_ifm">Antwoord 2</text:p>
      <text:p text:style-name="ifm_p_ifm">De <text:span text:style-name="ifm_span_font.italic_ifm">Dutch Relief Alliance</text:span>heeft besloten om een deel van hun door Nederland beschikbaar gestelde acute crisisreserve in te zetten voor de aardbevingenrespons in Afghanistan. Het gaat hier om EUR 2 miljoen voor acute hulpverlening gedurende zes maanden. Deze inzet komt bovenop het bredere reeds lopende hulpprogramma van de <text:span text:style-name="ifm_span_font.italic_ifm">Dutch Relief Alliance</text:span>Afghanistan. Ook dit programma van ruim EUR 12 miljoen voor 2022–2023 is actief in provincie Herat en blijft doorgang vinden.</text:p>
      <text:p text:style-name="ifm_p_ifm">Partnerorganisaties hebben uiteraard ook eerder in het jaar (ongeoormerkte) middelen ontvangen waarmee wordt bijgedragen aan de leniging van noden. Zo is Nederland een donor van het IFRC <text:span text:style-name="ifm_span_font.italic_ifm">Disaster Response Emergency Fund</text:span>, dat CHF 750.000 beschikbaar stelde voor de Afghaanse Rode Halve Maan. Het Wereldvoedselprogramma wist daarnaast binnen acht uur na de eerste aardbeving voedselhulp beschikbaar te stellen aan de getroffenen en UNHCR verzorgde honderden tenten. Nederland is van beide organisaties een grote donor van ongeoormerkte middelen. Dat geldt ook voor het VN <text:span text:style-name="ifm_span_font.italic_ifm">Central Emergency Response Fund</text:span>(CERF), waarvan Nederland dit jaar de grootste donor is met een bijdrage van EUR 67 miljoen. Het CERF alloceerde tot op heden EUR 5 miljoen voor de aardbevingenrespons. Het HALO Trust ondersteunde dankzij flexibele Nederlandse steun 300 gezinnen bij het ontruimen van hun huizen en de constructie van tijdelijke opvangplekken.</text:p>
      <text:p text:style-name="ifm_p_ifm">Daarnaast heb ik aan het begin van het jaar een crisis-specifieke bijdrage aan de hulpverlening in Afghanistan beschikbaar gesteld. Het OCHA <text:span text:style-name="ifm_span_font.italic_ifm">Afghanistan Humanitarian Fund</text:span>ontving een bijdrage van EUR 25 miljoen, waarmee het tot op heden EUR 10 miljoen beschikbaar heeft kunnen stellen voor de aardbevingenrespons. De <text:span text:style-name="ifm_span_font.italic_ifm">Dutch Relief Alliance</text:span>en het Nederlandse Rode Kruis ontvangen jaarlijks middelen om in specifieke (acute) crises in te zetten. Het Nederlandse Rode Kruis heeft dit jaar geen specifieke bijdrage aan de hulpverlening in Afghanistan gedaan. De inzet van de <text:span text:style-name="ifm_span_font.italic_ifm">Dutch Relief Alliance</text:span>kwam bovenstaand reeds aan bod.</text:p>
      <text:p text:style-name="ifm_p_ifm">De Nederlandse hulp aan de aardbevingenrespons verloopt via vertrouwde hulppartners, waaronder de VN de Internationale Federatie van de Rode Halve Maanen de <text:span text:style-name="ifm_span_font.italic_ifm">Dutch Relief Alliance.</text:span>Zij werken conform de humanitaire principes, zonder inmenging van de <text:span text:style-name="ifm_span_font.italic_ifm">de facto</text:span>autoriteiten of directe steun aan het Taliban-regime.</text:p>
      <text:p text:style-name="ifm_p_ifm">Met verwijzing naar het amendement van het lid Grinwis c.s. 36 435-XVII, nr. 15, zullen het Wereldvoedselprogramma en het Nederlandse Rode Kruis de additioneel vrijgemaakte EUR 15 miljoen inzetten voor wereldwijde humanitaire hulpverlening.</text:p>
      <text:p text:style-name="ifm_p_mt.3.76mm_ifm">Vraag 3</text:p>
      <text:p text:style-name="ifm_p_ifm">Bent u bereid om in EU-verband te kijken of er, ondanks de situatie in Afghanistan en het feit dat westerse landen door het Taliban-bewind heel beperkt toegang hebben tot het land, hulp kan worden geboden en zo ja, in welke vorm?</text:p>
      <text:p text:style-name="ifm_p_mt.3.76mm_ifm">Antwoord 3</text:p>
      <text:p text:style-name="ifm_p_ifm">In Afghanistan vindt reeds een van de grootste humanitaire responsoperaties ter wereld plaats. Zie tevens het antwoord op vraag 2. Omdat ook Nederland hieraan bijdraagt, is het Ministerie van Buitenlandse Zaken continue in gesprek met humanitaire partners over toegang tot de hulpbehoevenden. Daaruit blijkt dat partnerorganisaties dankzij de verbeterde veiligheidssituatie nu betere humanitaire toegang hebben dan onder de vorige regering. Ook weten zij de Taliban-restricties op het inzetten van vrouwelijke hulpverleners grotendeels te omzeilen. Partners leveren alle soorten hulp, van voedselhulp en noodopvang tot urgente gezondheidszorg en noodonderwijs.</text:p>
      <text:p text:style-name="ifm_p_ifm">Verder draagt Nederland reeds bij aan de noodhulpverlening in Europees verband. De Europese Commissie stelde aan het begin van het jaar EUR 89 miljoen beschikbaar voor humanitaire hulp in Afghanistan. Daar kwam EUR 4,5 miljoen bij voor de aardbevingenrespons. Het <text:span text:style-name="ifm_span_font.italic_ifm">European Humanitarian Response Capacity</text:span>opereert sinds de val van Kaboel in 2021 een humanitaire luchtbrug. Inmiddels hebben 33 vluchten plaatsgevonden en heeft de EU meer dan 1.340 ton aan hulpgoederen geleverd.</text:p>
      <text:p text:style-name="ifm_p_ifm">Naast humanitaire hulp zet Nederland ook in op leniging van basisnoden via het multilaterale systeem, ten behoeve van stabiliteit en om humanitaire noden te verminderen. Ook ondersteunt Nederland het maatschappelijk middenveld. Deze inzet blijft plaatsvinden op basis van strikte voorwaarden: 1) steun dient alleen via multilaterale organisaties of ngo’s te worden verstrekt, niet (direct of indirect) via de Taliban; 2) er mag geen inhoudelijke bemoeienis van de Taliban plaatsvinden m.b.t. beleid, uitvoering en management; en 3) gelijke toegang dient zeker gesteld te zijn voor vrouwen en meis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Thijssen en Van der Lee over de aardbevingen in Afghanistan</dc:title>
    <meta:user-defined meta:name="OVERHEIDop.ParlID/DC.identifier">ah-tk-20232024-369</meta:user-defined>
    <meta:user-defined meta:name="OVERHEIDop.configuratie">https://repository.officiele-overheidspublicaties.nl/MasterConfiguraties/MC-OEP-KamervragenAanhangsel-Web/1.3/xml/MC-OEP-KamervragenAanhangsel-Web.xml</meta:user-defined>
    <meta:user-defined meta:name="OVERHEIDop.vraagnummer">2023Z17117</meta:user-defined>
    <meta:user-defined meta:name="OVERHEIDop.aanhangselNummer">369</meta:user-defined>
    <meta:user-defined meta:name="OVERHEIDop.ontvanger">E.N.A.J. Schreinemacher</meta:user-defined>
    <meta:user-defined meta:name="DCTERMS.W3CDTF/OVERHEIDop.datumOntvangst">2023-11-08</meta:user-defined>
    <meta:user-defined meta:name="OVERHEIDop.AanhangselTypen/DC.type">Antwoord</meta:user-defined>
    <meta:user-defined meta:name="OVERHEIDop.indiener">T.M.T. van der Lee</meta:user-defined>
    <meta:user-defined meta:name="OVERHEIDop.indiener">J. Thijssen</meta:user-defined>
    <meta:user-defined meta:name="OVERHEIDop.indiener">A.R. Hammelbu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8</meta:user-defined>
    <meta:user-defined meta:name="DC.title">Antwoord op vragen van de leden Hammelburg, Thijssen en Van der Lee over de aardbevingen in Afghanistan</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